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4pt" style:font-size-asian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4pt" style:font-size-asian="1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4pt" style:font-size-asian="14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2pt" style:font-size-asian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stellar" fo:font-weight="bold" style:font-weight-asian="bold" fo:color="#FF0000" fo:font-size="14pt" style:font-size-asian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stellar" fo:font-weight="bold" style:font-weight-asian="bold" fo:color="#FF0000" fo:font-size="14pt" style:font-size-asian="14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stellar" fo:font-weight="bold" style:font-weight-asian="bold" fo:color="#FF0000" fo:font-size="14pt" style:font-size-asian="14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stellar" fo:font-weight="bold" style:font-weight-asian="bold" fo:color="#FF0000" fo:font-size="14pt" style:font-size-asian="14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T14" style:parent-style-name="Policepardéfaut" style:family="text">
      <style:text-properties fo:font-weight="bold" style:font-weight-asian="bold" fo:font-size="16pt" style:font-size-asian="16pt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fo:font-size="16pt" style:font-size-asian="16pt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 fo:font-style="italic" style:font-style-asian="italic"/>
    </style:style>
    <style:style style:name="T20" style:parent-style-name="Policepardéfaut" style:family="text">
      <style:text-properties fo:font-weight="bold" style:font-weight-asian="bold" fo:font-style="italic" style:font-style-asian="italic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T22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font-size="12pt" style:font-size-asian="12pt"/>
    </style:style>
    <style:style style:name="T24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text-properties fo:font-weight="bold" style:font-weight-asian="bold" fo:font-size="12pt" style:font-size-asian="12pt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Arial Narrow" fo:font-style="italic" style:font-style-asian="italic" fo:font-size="12pt" style:font-size-asian="12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>BULLETIN D’INSCRIPTION - EXPOSANTS <text:s/></text:p>
      <text:p text:style-name="P3">VIDE GRENIER DE L’APEL ST GEORGES</text:p>
      <text:p text:style-name="P4">6 RUE ST GILLES</text:p>
      <text:p text:style-name="P5">22570 GOUAREC<text:s/></text:p>
      <text:p text:style-name="P6">DIMANCHE 19 MAI 2019</text:p>
      <text:p text:style-name="P7">SALLE BEL AIR</text:p>
      <text:p text:style-name="P8">En interieur ou en exterieur</text:p>
      <text:p text:style-name="P9">22570 GOUAREC</text:p>
      <text:p text:style-name="P10">02 96 24 85 14</text:p>
      <text:p text:style-name="Normal"/>
      <text:p text:style-name="Normal">NOM ………………………………………………………………PRENOM …………………………………………………………..</text:p>
      <text:p text:style-name="Normal">ADRESSE………………………………………………………………………………………………………………………………………..</text:p>
      <text:p text:style-name="Normal">N° téléphone : ………………………………………………………………………………………………………………………………..</text:p>
      <text:p text:style-name="Normal">N° carte d’identité …………………………………………………………………………………………………………………….</text:p>
      <text:p text:style-name="Normal"/>
      <text:p text:style-name="P11">Tarifs Emplacements </text:p>
      <text:p text:style-name="P12">Intérieurs :</text:p>
      <text:p text:style-name="P13"><text:span text:style-name="T14"><text:s/>4 € le mètre ou <text:s/>15 € les 5 mètres, tables et chaises fournies, 1 café et 1 part de gâteau offerts<text:s/></text:span><text:span text:style-name="T15">.</text:span></text:p>
      <text:p text:style-name="P16">Extérieurs :<text:s/></text:p>
      <text:p text:style-name="P17"><text:s text:c="8"/>3 € le mètre ou <text:s text:c="4"/>10 € les 5 mètres , 1 café et 1 part de gâteau offerts<text:s/></text:p>
      <text:p text:style-name="Normal"><text:span text:style-name="T18">(</text:span><text:span text:style-name="T19">veuillez indiquer votre choix</text:span><text:span text:style-name="T20"><text:s/>ci-dessous</text:span><text:span text:style-name="T21">)</text:span></text:p>
      <text:p text:style-name="Normal"><text:span text:style-name="T22">Intérieur</text:span><text:span text:style-name="T23"> : Longueur souhaitée ………………………………………………..mètres soit :…………………………€ ;</text:span></text:p>
      <text:p text:style-name="Normal"><text:span text:style-name="T24">Extérieur</text:span><text:span text:style-name="T25"> : Longueur souhaitée ………………………………………………..mètres,</text:span></text:p>
      <text:p text:style-name="P26"><text:s/>soit …………………………….€.</text:p>
      <text:p text:style-name="P27">Votre réservation sera effective à réception du règlement (adresse et ordre ci-dessous).</text:p>
      <text:p text:style-name="P28"/>
      <text:p text:style-name="P29"><text:span text:style-name="T30">Apel Ecole St Georges – 6 rue St Gilles – 22570 GOUAREC – 02 96 24 85 14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Hélène BERNARD</meta:initial-creator>
    <dc:creator>Marie-Hélène BERNARD</dc:creator>
    <meta:creation-date>2019-02-20T09:27:00Z</meta:creation-date>
    <dc:date>2019-02-20T09:45:00Z</dc:date>
    <meta:template xlink:href="Normal.dotm" xlink:type="simple"/>
    <meta:editing-cycles>2</meta:editing-cycles>
    <meta:editing-duration>PT1020S</meta:editing-duration>
    <meta:document-statistic meta:page-count="1" meta:paragraph-count="2" meta:word-count="161" meta:character-count="1048" meta:row-count="7" meta:non-whitespace-character-count="889"/>
  </office:meta>
</office:document-meta>
</file>