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top="0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margin-top="0cm" fo:margin-bottom="0cm" style:contextual-spacing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 style:parent-style-name="Normal">
      <style:paragraph-properties fo:margin-top="0cm" fo:margin-bottom="0cm" style:contextual-spacing="false"/>
      <style:text-properties fo:font-size="5pt" style:font-size-asian="5pt" style:font-size-complex="5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font-size="5pt" style:font-size-asian="5pt" style:font-size-complex="5pt"/>
    </style:style>
    <style:style style:name="P6" style:family="paragraph" style:parent-style-name="Normal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Normal">
      <style:paragraph-properties fo:margin-top="0cm" fo:margin-bottom="0cm" style:contextual-spacing="false" fo:text-align="center" style:justify-single-word="false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 style:shadow="none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Normal">
      <style:paragraph-properties fo:margin-top="0cm" fo:margin-bottom="0cm" style:contextual-spacing="false" fo:line-height="100%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15" style:family="paragraph" style:parent-style-name="Normal">
      <style:paragraph-properties fo:margin-top="0cm" fo:margin-bottom="0cm" style:contextual-spacing="false"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4pt" style:font-size-asian="4pt" style:font-size-complex="4pt"/>
    </style:style>
    <style:style style:name="P17" style:family="paragraph" style:parent-style-name="Normal">
      <style:paragraph-properties fo:margin-top="0cm" fo:margin-bottom="0cm" style:contextual-spacing="false" fo:line-height="100%"/>
      <style:text-properties fo:font-size="4pt" fo:font-style="italic" fo:font-weight="bold" style:font-size-asian="4pt" style:font-style-asian="italic" style:font-weight-asian="bold" style:font-size-complex="4pt" style:font-style-complex="italic" style:font-weight-complex="bold"/>
    </style:style>
    <style:style style:name="P18" style:family="paragraph" style:parent-style-name="Normal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9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0070c0" loext:opacity="100%" style:font-name="Algerian" fo:font-size="22pt" style:font-size-asian="22pt" style:font-size-complex="2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background-color="#ffff00" loext:char-shading-value="0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font-name="Arial" fo:font-size="8pt" fo:background-color="#ffff00" loext:char-shading-value="0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KRONOS <text:s text:c="17"/>BROCANTE DU 8 MAI 2025</text:p>
      <text:p text:style-name="P1">Foyer « Les Granges »</text:p>
      <text:p text:style-name="P1">621 Allée Nina Simone</text:p>
      <text:p text:style-name="P1">63190 Saint Jean d’Heurs</text:p>
      <text:p text:style-name="P1">Tél : 04 73 68 22 96</text:p>
      <text:p text:style-name="P3"><text:span text:style-name="Police_20_par_20_défaut"><text:span text:style-name="T1">Mail : </text:span></text:span><text:a xlink:type="simple" xlink:href="mailto:kronosinfos@orange.fr" office:target-frame-name="_top" xlink:show="replace" text:style-name="Internet_20_link" text:visited-style-name="Visited_20_Internet_20_Link"><text:span text:style-name="Lien_20_hypertexte"><text:span text:style-name="T1">kronosinfos@orange.fr</text:span></text:span></text:a></text:p>
      <text:p text:style-name="P3"/>
      <text:p text:style-name="P2">Rappel des modalités</text:p>
      <text:p text:style-name="P4"/>
      <text:p text:style-name="P3"><text:s text:c="14"/>Nombre d’exposants limité à 100</text:p>
      <text:p text:style-name="P3"><text:s text:c="14"/>Manifestation ouverte aux particuliers et professionnels</text:p>
      <text:p text:style-name="P3"><text:s text:c="14"/>Les participants ne pourront vendre ni boissons, ni produits alimentaires</text:p>
      <text:p text:style-name="P3"><text:s text:c="14"/>Les emplacements sont attribués à l’arrivée</text:p>
      <text:p text:style-name="P3"><text:s text:c="14"/>Les emplacements sont délimités à 5 mètres pour un coût de 8 euros</text:p>
      <text:p text:style-name="P3"><text:s text:c="14"/>Vous pouvez réservez 1 ou 2 emplacements maximum</text:p>
      <text:p text:style-name="P3"><text:s text:c="14"/>Par sécurité, il ne sera admis qu’un véhicule par inscription</text:p>
      <text:p text:style-name="P3"><text:s text:c="14"/>L’installation aura lieu jusqu’à 9 heures (placiers)</text:p>
      <text:p text:style-name="P3"><text:s text:c="14"/>Le jour « J » nous vous demandons de laisser votre emplacement propre</text:p>
      <text:p text:style-name="P3"/>
      <text:p text:style-name="P2">ATTENTION A LA REGLEMENTATION</text:p>
      <text:p text:style-name="P4"/>
      <text:p text:style-name="P3"><text:s text:c="10"/><text:span text:style-name="Police_20_par_20_défaut"><text:span text:style-name="T2">Chaque demande d’inscription sera </text:span></text:span><text:span text:style-name="Police_20_par_20_défaut"><text:span text:style-name="T3">obligatoirement </text:span></text:span><text:span text:style-name="Police_20_par_20_défaut"><text:span text:style-name="T2">accompagnée :</text:span></text:span></text:p>
      <text:p text:style-name="P3"><text:span text:style-name="Police_20_par_20_défaut"><text:span text:style-name="T2"><text:s text:c="24"/></text:span></text:span><text:span text:style-name="Police_20_par_20_défaut"><text:span text:style-name="T5">►</text:span></text:span><text:span text:style-name="Police_20_par_20_défaut"><text:span text:style-name="T2"> du chèque pour le paiement du droit d’inscription</text:span></text:span></text:p>
      <text:p text:style-name="P3"><text:span text:style-name="Police_20_par_20_défaut"><text:span text:style-name="T2"><text:s text:c="24"/></text:span></text:span><text:span text:style-name="Police_20_par_20_défaut"><text:span text:style-name="T5">►</text:span></text:span><text:span text:style-name="Police_20_par_20_défaut"><text:span text:style-name="T2"> de la photocopie d’une pièce d’identité de l’exposant</text:span></text:span></text:p>
      <text:p text:style-name="P3"><text:span text:style-name="Police_20_par_20_défaut"><text:span text:style-name="T2"><text:s text:c="24"/></text:span></text:span><text:span text:style-name="Police_20_par_20_défaut"><text:span text:style-name="T5">► </text:span></text:span><text:span text:style-name="Police_20_par_20_défaut"><text:span text:style-name="T2">de l’attestation sur l’honneur (modèle joint)</text:span></text:span></text:p>
      <text:p text:style-name="P3"/>
      <text:p text:style-name="P6">Une permanence pour les inscriptions aura lieu au Foyer « Les Granges » de 15h30 à 18h30 Jeudi 25 Avril, Mardi 30 Avril, Jeudi 02 Mai,</text:p>
      <text:p text:style-name="P4"/>
      <text:p text:style-name="P3"><text:s text:c="16"/>Le chèque reste acquis à l’association en cas de non venue</text:p>
      <text:p text:style-name="P3"><text:s text:c="16"/>La pièce d’identité de l’exposant devra être présentée à l’arrivée ainsi que l’attestation sur l’honneur</text:p>
      <text:p text:style-name="P3"/>
      <text:p text:style-name="P3"><text:span text:style-name="Police_20_par_20_défaut"><text:span text:style-name="T7"></text:span></text:span>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8"><text:span text:style-name="Police_20_par_20_défaut"><text:span text:style-name="T8">COUPON D’INSCRIPTION </text:span></text:span><text:span text:style-name="Police_20_par_20_défaut"><text:span text:style-name="T9">à retourner avant le 02 Mai 2025</text:span></text:span><text:span text:style-name="Police_20_par_20_défaut"><text:span text:style-name="T8"> à :</text:span></text:span></text:p>
      <text:p text:style-name="P9">Association KRONOS Foyer « Les Granges » 621 Allée Nina Simone 63190 Saint Jean d’Heurs</text:p>
      <text:p text:style-name="P11">Accompagné de la photocopie CI ou RC, de l’attestation sur l’honneur &amp; de votre règlement </text:p>
      <text:p text:style-name="P13"/>
      <text:p text:style-name="P13">NOM : ………………………………………………………………………………………Prénom :……………………………………………………………………</text:p>
      <text:p text:style-name="P14"/>
      <text:p text:style-name="P13">Particulier <text:s text:c="3"/><text:span text:style-name="Police_20_par_20_défaut"><text:span text:style-name="T7"></text:span></text:span> <text:s/>n° Carte d’identité : ………………………………………………………………………..</text:p>
      <text:p text:style-name="P14"/>
      <text:p text:style-name="P13">Professionnel <text:s text:c="3"/><text:span text:style-name="Police_20_par_20_défaut"><text:span text:style-name="T7"></text:span></text:span> <text:s/>n° Registre du commerce : ……………………………………………………………………………</text:p>
      <text:p text:style-name="P14"/>
      <text:p text:style-name="P13">Adresse mail : ……………………………………………………..@.......................................................................</text:p>
      <text:p text:style-name="P13"/>
      <text:p text:style-name="P13">Réservation : <text:s text:c="21"/>5m à 8 euros <text:span text:style-name="Police_20_par_20_défaut"><text:span text:style-name="T7"></text:span></text:span> <text:s text:c="31"/>10m à 16 euros <text:span text:style-name="Police_20_par_20_défaut"><text:span text:style-name="T7"></text:span></text:span></text:p>
      <text:p text:style-name="P13"><text:s text:c="55"/><text:span text:style-name="Police_20_par_20_défaut"><text:span text:style-name="T10">(Cocher la case correspondante)</text:span></text:span></text:p>
      <text:p text:style-name="P10">Chèque à l’ordre de KRONOS</text:p>
      <text:p text:style-name="P14"/>
      <text:p text:style-name="P13">Fait à …………………………………………………………… le ……………………………………………………..</text:p>
      <text:p text:style-name="P14"/>
      <text:p text:style-name="P13"><text:s text:c="136"/>SIGNATURE</text:p>
      <text:p text:style-name="P13"/>
      <text:p text:style-name="P13">KRONOS : Association loi 1901 (JO 22/03/1989)</text:p>
      <text:p text:style-name="P15"><text:soft-page-break/>Organisateur : Association KRONOS – Foyer « Les Granges » 621 Allée Nina Simone 63190 Saint Jean d’Heurs</text:p>
      <text:p text:style-name="P16"/>
      <text:p text:style-name="P12"><text:span text:style-name="Police_20_par_20_défaut"><text:span text:style-name="T4">Attestation – Inscription Vide-Greniers</text:span></text:span> se déroulant le 08 Mai 2025 à St JEAN d’HEURS : <text:span text:style-name="Police_20_par_20_défaut"><text:span text:style-name="T3">Personne physique</text:span></text:span></text:p>
      <text:p text:style-name="P14"/>
      <text:p text:style-name="P13">Je, soussigné(e) : NOM : …………………………………………………………………..Prénom : ……………………………………………………………</text:p>
      <text:p text:style-name="P14"/>
      <text:p text:style-name="P13">Né(e) le …………………………………………à Ville :…………………………………………… Département : …………………………………………….</text:p>
      <text:p text:style-name="P14"/>
      <text:p text:style-name="P13">Adresse : ………………………………………………………………………………………………………………………………………………………………………</text:p>
      <text:p text:style-name="P14"/>
      <text:p text:style-name="P13">Code postal : ………………………….. <text:s/>Ville : ………………………………………………………………………………………………………………………..</text:p>
      <text:p text:style-name="P14"/>
      <text:p text:style-name="P13">Tél. : …………………………………………………………………………………</text:p>
      <text:p text:style-name="P14"/>
      <text:p text:style-name="P13">Adresse mail : …………………………………………………………………………..@..................................................................................</text:p>
      <text:p text:style-name="P14"/>
      <text:p text:style-name="P13">Titulaire de la carte d’identité N° ………………………………………………………. Délivrée le ………………………………………………………</text:p>
      <text:p text:style-name="P14"/>
      <text:p text:style-name="P13">N° d’immatriculation du véhicule : ……………………………………………………………………………………………………………………………….</text:p>
      <text:p text:style-name="P14"/>
      <text:p text:style-name="P13">Déclare sur l’honneur :</text:p>
      <text:p text:style-name="P13"><text:s text:c="9"/><text:span text:style-name="Police_20_par_20_défaut"><text:span text:style-name="T6">►</text:span></text:span> de ne pas être commerçant(e)</text:p>
      <text:p text:style-name="P13"><text:s text:c="9"/><text:span text:style-name="Police_20_par_20_défaut"><text:span text:style-name="T6">►</text:span></text:span> de ne vendre que des objets personnels et usagés (Article L 310-2 du Code du Commerce)</text:p>
      <text:p text:style-name="P13"><text:s text:c="9"/><text:span text:style-name="Police_20_par_20_défaut"><text:span text:style-name="T6">►</text:span></text:span> de ne pas avoir participer à 2 autres manifestations de même nature au cours de l’année civile (Article R 321-9 du Code Pénal)</text:p>
      <text:p text:style-name="P14"/>
      <text:p text:style-name="P13">Fait à ……………………………………………………………… le ………………………………………………………</text:p>
      <text:p text:style-name="P14"/>
      <text:p text:style-name="P13">Ci-joint règlement de …………….€ pour l’emplacement d’une longueur de ………………. Mètres</text:p>
      <text:p text:style-name="P13"><text:s text:c="168"/>Signature</text:p>
      <text:p text:style-name="P18">Attestation devant être remise à l’organisateur qui la joindra au registre </text:p>
      <text:p text:style-name="P18">pour remise au Maire de la commune d’organisation</text:p>
      <text:p text:style-name="P5"/>
      <text:p text:style-name="P5"/>
      <text:p text:style-name="P5"/>
      <text:p text:style-name="P10">………………………………………………………………………………………………………………………………………………………………………………..</text:p>
      <text:p text:style-name="P5"/>
      <text:p text:style-name="P15">Organisateur : Association KRONOS – Foyer « Les Granges » 621 Allée Nina Simone 63190 Saint Jean d’Heurs</text:p>
      <text:p text:style-name="P17"/>
      <text:p text:style-name="P12"><text:span text:style-name="Police_20_par_20_défaut"><text:span text:style-name="T4">Attestation – Inscription Vide-Greniers</text:span></text:span> se déroulant le 08 Mai 2025 à St JEAN d’HEURS : <text:span text:style-name="Police_20_par_20_défaut"><text:span text:style-name="T3">Personne morale</text:span></text:span></text:p>
      <text:p text:style-name="P14"/>
      <text:p text:style-name="P13">Je, soussigné(e) : NOM : …………………………………………………………………..Prénom : ……………………………………………………………</text:p>
      <text:p text:style-name="P14"/>
      <text:p text:style-name="P13">Représentant la Société / l’Association / (Raison Sociale) : ……………………………………………………………………………………………</text:p>
      <text:p text:style-name="P14"/>
      <text:p text:style-name="P13">N° de registre du commerce / des métiers : ………………………………………………………………………………………………………………….</text:p>
      <text:p text:style-name="P14"/>
      <text:p text:style-name="P13">Dont le siège est au (adresse) : …………………………………………………………………………………………………………………………………….</text:p>
      <text:p text:style-name="P14"/>
      <text:p text:style-name="P13">Ayant la fonction de : ………………………………………… Adresse du représentant : ………………………………………………………………</text:p>
      <text:p text:style-name="P14"/>
      <text:p text:style-name="P13">Code postal : …………………………………… Ville : …………………………………………………………………………………………………………………</text:p>
      <text:p text:style-name="P14"/>
      <text:p text:style-name="P13">Tél : ………………………………………………………………..</text:p>
      <text:p text:style-name="P14"/>
      <text:p text:style-name="P13">Adresse mail : …………………………………………………………………………..@..................................................................................</text:p>
      <text:p text:style-name="P14"/>
      <text:p text:style-name="P13">Titulaire de la carte d’identité N° ………………………………………………………. Délivrée le ………………………………………………………</text:p>
      <text:p text:style-name="P14"/>
      <text:p text:style-name="P13">N° d’immatriculation du véhicule : ……………………………………………………………………………………………………………………………….</text:p>
      <text:p text:style-name="P14"/>
      <text:p text:style-name="P5"/>
      <text:p text:style-name="P13">Fait à ……………………………………………………………… le ………………………………………………………</text:p>
      <text:p text:style-name="P5"/>
      <text:p text:style-name="P13">Ci-joint règlement de …………….€ pour l’emplacement d’une longueur de ………………. Mètres</text:p>
      <text:p text:style-name="P13"><text:s text:c="168"/>Signature</text:p>
      <text:p text:style-name="P18">Attestation devant être remise à l’organisateur qui la joindra au registre </text:p>
      <text:p text:style-name="P18">pour remise au Maire de la commune d’organisation</text:p>
      <text:p text:style-name="P18"/>
      <text:p text:style-name="P18"/>
      <text:p text:style-name="P18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false" fo:line-height="100%" fo:hyphenation-ladder-count="no-limit" style:vertical-align="auto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line-height="107%" fo:keep-together="always" fo:hyphenation-ladder-count="no-limit" fo:keep-with-next="always" style:vertical-align="auto"/>
      <style:text-properties fo:color="#2f5496" loext:opacity="100%" style:font-name="Calibri Light" fo:font-family="'Calibri Light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line-height="107%" fo:keep-together="always" fo:hyphenation-ladder-count="no-limit" fo:keep-with-next="always" style:vertical-align="auto"/>
      <style:text-properties fo:color="#2f5496" loext:opacity="100%" style:font-name="Calibri Light" fo:font-family="'Calibri Light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line-height="107%" fo:keep-together="always" fo:hyphenation-ladder-count="no-limit" fo:keep-with-next="always" style:vertical-align="auto"/>
      <style:text-properties fo:color="#2f5496" loext:opacity="100%" style:font-name="Calibri" fo:font-family="Calibri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line-height="107%" fo:keep-together="always" fo:hyphenation-ladder-count="no-limit" fo:keep-with-next="always" style:vertical-align="auto"/>
      <style:text-properties fo:color="#2f5496" loext:opacity="100%" style:font-name="Calibri" fo:font-family="Calibri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line-height="107%" fo:keep-together="always" fo:hyphenation-ladder-count="no-limit" fo:keep-with-next="always" style:vertical-align="auto"/>
      <style:text-properties fo:color="#2f5496" loext:opacity="100%"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line-height="107%" fo:keep-together="always" fo:hyphenation-ladder-count="no-limit" fo:keep-with-next="always" style:vertical-align="auto"/>
      <style:text-properties fo:color="#595959" loext:opacity="100%" style:font-name="Calibri" fo:font-family="Calibri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line-height="107%" fo:keep-together="always" fo:hyphenation-ladder-count="no-limit" fo:keep-with-next="always" style:vertical-align="auto"/>
      <style:text-properties fo:color="#595959" loext:opacity="100%"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line-height="107%" fo:keep-together="always" fo:hyphenation-ladder-count="no-limit" fo:keep-with-next="always" style:vertical-align="auto"/>
      <style:text-properties fo:color="#272727" loext:opacity="100%" style:font-name="Calibri" fo:font-family="Calibri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line-height="107%" fo:keep-together="always" fo:hyphenation-ladder-count="no-limit" fo:keep-with-next="always" style:vertical-align="auto"/>
      <style:text-properties fo:color="#272727" loext:opacity="100%"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line-height="106%" fo:hyphenation-ladder-count="no-limit" style:vertical-align="baselin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line-height="107%" fo:hyphenation-ladder-count="no-limit" style:vertical-align="auto"/>
      <style:text-properties fo:color="#595959" loext:opacity="100%" style:font-name="Calibri" fo:font-family="Calibri" style:font-family-generic="swiss" style:font-pitch="variable" fo:font-size="14pt" fo:letter-spacing="0.026cm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Normal" style:next-style-name="Normal">
      <style:paragraph-properties fo:margin-top="0.282cm" fo:margin-bottom="0.282cm" style:contextual-spacing="false" fo:line-height="107%" fo:text-align="center" style:justify-single-word="false" fo:hyphenation-ladder-count="no-limit" style:vertical-align="auto"/>
      <style:text-properties fo:color="#404040" loext:opacity="100%" style:font-name="Calibri" fo:font-family="Calibri" style:font-family-generic="swiss" style:font-pitch="variable" fo:font-style="italic" style:letter-kerning="true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line-height="107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line-height="107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 style:vertical-align="auto">
        <style:tab-stops/>
      </style:paragraph-properties>
      <style:text-properties fo:color="#2f5496" loext:opacity="100%" style:font-name="Calibri" fo:font-family="Calibri" style:font-family-generic="swiss" style:font-pitch="variable" fo:font-style="italic" style:letter-kerning="true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2f5496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2f5496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2f5496" loext:opacity="100%" fo:letter-spacing="0.009cm"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roche serge</meta:initial-creator>
    <dc:creator>roche serge</dc:creator>
    <meta:creation-date>2025-02-11T17:04:00Z</meta:creation-date>
    <dc:date>2025-02-11T17:05:00Z</dc:date>
    <meta:editing-cycles>1</meta:editing-cycles>
    <meta:editing-duration>PT60S</meta:editing-duration>
    <meta:document-statistic meta:table-count="0" meta:image-count="0" meta:object-count="0" meta:page-count="2" meta:paragraph-count="75" meta:word-count="614" meta:character-count="5722" meta:non-whitespace-character-count="4305"/>
    <meta:template xlink:type="simple" xlink:actuate="onRequest" xlink:title="" xlink:href="../../Downloads/KRONOS%20Inscription%20Brocante%202025%20(1).odt/Normal"/>
  </office:meta>
</office:document-meta>
</file>