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38cm" table:align="center" style:writing-mode="lr-tb"/>
    </style:style>
    <style:style style:name="Tableau1.A" style:family="table-column">
      <style:table-column-properties style:column-width="8.839cm"/>
    </style:style>
    <style:style style:name="Tableau1.B" style:family="table-column">
      <style:table-column-properties style:column-width="8.899cm"/>
    </style:style>
    <style:style style:name="Tableau1.1" style:family="table-row">
      <style:table-row-properties style:min-row-height="1.48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8.999cm" style:type="center"/>
          <style:tab-stop style:position="16.58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22pt" fo:font-weight="bold" style:font-size-asian="22pt" style:font-weight-asian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style="italic" style:font-size-asian="14pt" style:font-style-asian="italic"/>
    </style:style>
    <style:style style:name="P13" style:family="paragraph" style:parent-style-name="Standard">
      <style:paragraph-properties fo:margin-top="0cm" fo:margin-bottom="0cm" style:line-height-at-least="0.176cm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5" style:family="paragraph" style:parent-style-name="Standard">
      <style:paragraph-properties fo:margin-top="0cm" fo:margin-bottom="0cm" style:line-height-at-least="0.176cm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ff0000" fo:font-size="18pt" fo:font-weight="bold" style:font-size-asian="18pt" style:font-weight-asian="bold"/>
    </style:style>
    <style:style style:name="P17" style:family="paragraph" style:parent-style-name="Standard">
      <style:paragraph-properties fo:margin-left="0.635cm" fo:margin-right="0cm" fo:margin-top="0cm" fo:margin-bottom="0cm" style:line-height-at-least="0.176cm" fo:text-indent="0cm" style:auto-text-indent="false"/>
      <style:text-properties fo:font-size="8pt" style:font-size-asian="8pt" style:font-size-complex="8pt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ff0000" style:font-name="Mistral" fo:font-size="48pt" fo:font-weight="bold" style:font-size-asian="48pt" style:font-weight-asian="bold" style:font-name-complex="Mistral"/>
    </style:style>
    <style:style style:name="P19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size-complex="12pt"/>
    </style:style>
    <style:style style:name="P20" style:family="paragraph" style:parent-style-name="List_20_Paragraph" style:list-style-name="WW8Num2"/>
    <style:style style:name="P21" style:family="paragraph" style:parent-style-name="List_20_Paragraph" style:list-style-name="WW8Num1">
      <style:paragraph-properties fo:margin-top="0cm" fo:margin-bottom="0cm" style:line-height-at-least="0.176cm"/>
      <style:text-properties fo:font-size="14pt" style:font-size-asian="14pt" style:font-size-complex="12pt"/>
    </style:style>
    <style:style style:name="P22" style:family="paragraph" style:parent-style-name="List_20_Paragraph" style:list-style-name="WW8Num1">
      <style:paragraph-properties fo:margin-top="0cm" fo:margin-bottom="0cm" style:line-height-at-least="0.176cm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color="#ff0000" fo:font-size="22pt" fo:font-weight="bold" style:font-size-asian="22pt" style:font-weight-asian="bold"/>
    </style:style>
    <style:style style:name="T3" style:family="text">
      <style:text-properties fo:color="#ff0000" fo:font-size="14pt" fo:font-style="italic" style:font-size-asian="14pt" style:font-style-asian="italic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font-style="italic" style:font-size-asian="14pt" style:font-style-asian="italic" style:font-size-complex="12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2pt"/>
    </style:style>
    <style:style style:name="T7" style:family="text">
      <style:text-properties fo:font-size="14pt" style:font-size-asian="14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UCES</text:p>
      <text:p text:style-name="P10">DES COUTURIERES ET DES LOISIRS CREATIFS</text:p>
      <text:p text:style-name="P1"><text:span text:style-name="T1"><text:tab/></text:span><text:span text:style-name="T2">DIMANCHE 29 mars 2026</text:span></text:p>
      <text:p text:style-name="P11">DE 9H00 A 17H30 FOYER RURAL DE GENOUILLY 18310</text:p>
      <text:p text:style-name="P12">(Accès exposants à partir de 7h30 - parking aisé ;</text:p>
      <text:p text:style-name="P14"><text:span text:style-name="T3">nous demandons également aux exposants de ne pas plier avant l'heure de fermeture</text:span><text:span text:style-name="T4">)</text:span></text:p>
      <text:p text:style-name="P12"/>
      <text:p text:style-name="P16">BULLETIN DE RESERVATION D’EMPLACEMENT</text:p>
      <text:p text:style-name="P2">TABLES FOURNIES PAR NOS SOINS, AU CHOIX SELON LES DISPONIBILIT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8520345686095828210" text:style-name="WW8Num1">
              <text:list-item>
                <text:p text:style-name="P21">« petite » 1.20m x 0.80 <text:s/>à <text:s/>4 €</text:p>
              </text:list-item>
              <text:list-item>
                <text:p text:style-name="P21">« grande » 1.80 m x 0.75 m à <text:s/>5 €</text:p>
              </text:list-item>
              <text:list-item>
                <text:p text:style-name="P22"><text:span text:style-name="T7"><text:s/>« </text:span><text:span text:style-name="T8">Plateau </text:span><text:span text:style-name="T7">» 2.30m <text:s/>x 0.72 à 6.50 €</text:span></text:p>
              </text:list-item>
            </text:list>
            <text:p text:style-name="P17"/>
          </table:table-cell>
          <table:table-cell table:style-name="Tableau1.B1" office:value-type="string">
            <text:p text:style-name="P14"><text:span text:style-name="T5">Nous vous remercions de bien vouloir choisir </text:span><text:span text:style-name="T6">un seul modèle</text:span><text:span text:style-name="T5"> de table afin de faciliter notre organisation</text:span><text:span text:style-name="T7">.</text:span></text:p>
          </table:table-cell>
        </table:table-row>
      </table:table>
      <text:p text:style-name="P3"/>
      <text:p text:style-name="P3">Nombre de table :<text:tab/>______<text:tab/>x<text:tab/>______ €<text:tab/> = <text:tab/>_______________</text:p>
      <text:list xml:id="list2155340971393902833" text:style-name="WW8Num2">
        <text:list-item>
          <text:p text:style-name="P20"><text:span text:style-name="T9">Afin de satisfaire les demandes, de permettre une meilleure répartition, et de diversifier les différentes matières exposées, le nombre de tables est limité à </text:span><text:span text:style-name="T10">2 </text:span><text:span text:style-name="T9">plateaux, </text:span><text:span text:style-name="T10">3 </text:span><text:span text:style-name="T9">pour les grandes tables <text:s/>et </text:span><text:span text:style-name="T10">4</text:span><text:span text:style-name="T9"> pour les petites. Nous vous remercions.</text:span></text:p>
        </text:list-item>
      </text:list>
      <text:p text:style-name="P13"><text:span text:style-name="T11">Le règlement est à effectuer par chèque</text:span><text:span text:style-name="T8"> au nom de « ASSOCIATION LOISIRS CREATIFS DE GENOUILLY » et à expédier à la secrétaire : Mme JENDROT Annie 4 rue des Fours– 18310 Graçay.</text:span></text:p>
      <text:p text:style-name="P6">Il sera encaissé après la manifestation. </text:p>
      <text:p text:style-name="P7"/>
      <text:p text:style-name="P9">La réservation d’emplacement ne sera prise en compte qu’après réception du chèque</text:p>
      <text:p text:style-name="P9">et de ce bulletin. Merci de votre compréhension.</text:p>
      <text:p text:style-name="P7"/>
      <text:p text:style-name="P7"/>
      <text:p text:style-name="P5">Nous vous remercions de votre participation !</text:p>
      <text:p text:style-name="P15"/>
      <text:p text:style-name="P15"/>
      <text:p text:style-name="P8">********************</text:p>
      <text:p text:style-name="P13"><text:span text:style-name="T11">Vos coordonnées</text:span><text:span text:style-name="T8"> :</text:span></text:p>
      <text:p text:style-name="P7"/>
      <text:p text:style-name="P7">Nom, prénom, ou nom de votre société : _____________________________________________________</text:p>
      <text:p text:style-name="P13"><text:span text:style-name="T8">Adresse postale, téléphone et adresse mail :</text:span><text:span text:style-name="T12"> ______________________________________________________________________________________________________________________________________________________________________________</text:span></text:p>
      <text:p text:style-name="P4"><text:bookmark text:name="_GoBack"/></text:p>
      <text:p text:style-name="P4">Articles exposés : _____________________________________________________________________</text:p>
      <text:p text:style-name="P4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a"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4pt" style:font-size-asian="14pt" style:font-name-complex="Symbol" style:font-size-complex="12pt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jendrot</meta:initial-creator>
    <meta:creation-date>2025-12-01T09:41:36.54</meta:creation-date>
    <meta:document-statistic meta:table-count="1" meta:image-count="0" meta:object-count="0" meta:page-count="1" meta:paragraph-count="25" meta:word-count="249" meta:character-count="1760"/>
    <dc:date>2025-12-01T09:44:03.49</dc:date>
    <dc:creator>annie jendrot</dc:creator>
    <meta:editing-duration>PT2M28S</meta:editing-duration>
    <meta:editing-cycles>1</meta:editing-cycles>
    <meta:generator>OpenOffice/4.1.11$Win32 OpenOffice.org_project/4111m1$Build-9808</meta:generator>
  </office:meta>
</office:document-meta>
</file>