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officeooo:paragraph-rsid="0015df8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officeooo:rsid="001ec72a" officeooo:paragraph-rsid="0015df8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officeooo:paragraph-rsid="0015df8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officeooo:paragraph-rsid="0015df80" style:font-size-asian="12pt" style:font-size-complex="12pt"/>
    </style:style>
    <style:style style:name="P5" style:family="paragraph" style:parent-style-name="Standard">
      <style:text-properties style:font-name="DejaVu Sans" fo:font-size="12pt" officeooo:paragraph-rsid="0015df80" style:font-size-asian="12pt" style:font-size-complex="12pt"/>
    </style:style>
    <style:style style:name="P6" style:family="paragraph" style:parent-style-name="Standard" style:list-style-name="L1">
      <style:text-properties style:font-name="DejaVu Sans" fo:font-size="10pt" officeooo:paragraph-rsid="0015df80" style:font-size-asian="10pt" style:font-size-complex="10pt"/>
    </style:style>
    <style:style style:name="P7" style:family="paragraph" style:parent-style-name="Standard" style:list-style-name="L1">
      <style:text-properties officeooo:paragraph-rsid="0015df80"/>
    </style:style>
    <style:style style:name="P8" style:family="paragraph" style:parent-style-name="Standard" style:list-style-name="L1">
      <style:text-properties style:font-name="DejaVu Sans" fo:font-size="12pt" officeooo:paragraph-rsid="0015df80" style:font-size-asian="12pt" style:font-size-complex="12pt"/>
    </style:style>
    <style:style style:name="P9" style:family="paragraph" style:parent-style-name="Standard">
      <style:text-properties style:font-name="DejaVu Sans" fo:font-size="12pt" officeooo:rsid="00167a10" officeooo:paragraph-rsid="00167a10" style:font-size-asian="12pt" style:font-size-complex="12pt"/>
    </style:style>
    <style:style style:name="T1" style:family="text">
      <style:text-properties officeooo:rsid="00167a10"/>
    </style:style>
    <style:style style:name="T2" style:family="text">
      <style:text-properties officeooo:rsid="00178033"/>
    </style:style>
    <style:style style:name="T3" style:family="text">
      <style:text-properties officeooo:rsid="001ec72a"/>
    </style:style>
    <style:style style:name="T4" style:family="text">
      <style:text-properties officeooo:rsid="000789e9"/>
    </style:style>
    <style:style style:name="T5" style:family="text">
      <style:text-properties officeooo:rsid="0015df80"/>
    </style:style>
    <style:style style:name="T6" style:family="text">
      <style:text-properties officeooo:rsid="0002ae21"/>
    </style:style>
    <style:style style:name="T7" style:family="text">
      <style:text-properties officeooo:rsid="0006c453"/>
    </style:style>
    <style:style style:name="T8" style:family="text">
      <style:text-properties officeooo:rsid="000c7374"/>
    </style:style>
    <style:style style:name="T9" style:family="text">
      <style:text-properties style:font-name="DejaVu Sans" fo:font-size="10pt" officeooo:rsid="000c7374" style:font-size-asian="10pt" style:font-size-complex="10pt"/>
    </style:style>
    <style:style style:name="T10" style:family="text">
      <style:text-properties style:font-name="DejaVu Sans" fo:font-size="10pt" style:font-size-asian="10pt" style:font-size-complex="10pt"/>
    </style:style>
    <style:style style:name="T11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officeooo:rsid="000c7374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056366"/>
    </style:style>
    <style:style style:name="T15" style:family="text">
      <style:text-properties officeooo:rsid="0003b1b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de grenier</text:span> du <text:span text:style-name="T2">03</text:span><text:span text:style-name="T3">/05/202</text:span><text:span text:style-name="T2">6</text:span></text:p>
      <text:p text:style-name="P2">Comité des fêtes de Cornil 19150</text:p>
      <text:p text:style-name="P3">Réponse a<text:span text:style-name="T4">v</text:span>ant le <text:span text:style-name="T4">(</text:span><text:span text:style-name="T1">lundi </text:span><text:span text:style-name="T2">27 avril</text:span><text:span text:style-name="T5">)</text:span></text:p>
      <text:p text:style-name="P3"/>
      <text:p text:style-name="P3"/>
      <text:p text:style-name="P3"/>
      <text:p text:style-name="P4">Je soussigné(e)</text:p>
      <text:p text:style-name="P4"/>
      <text:p text:style-name="P4">Nom<text:tab/><text:tab/><text:tab/><text:tab/>……………………</text:p>
      <text:p text:style-name="P5"/>
      <text:p text:style-name="P4">Préno<text:span text:style-name="T6">m<text:tab/><text:tab/><text:tab/>……………………<text:tab/><text:tab/></text:span></text:p>
      <text:p text:style-name="P4"/>
      <text:p text:style-name="P4">Adresse<text:tab/><text:tab/><text:tab/>……………………</text:p>
      <text:p text:style-name="P4"/>
      <text:p text:style-name="P4">Code postal &amp; Ville <text:tab/>……………………</text:p>
      <text:p text:style-name="P4"/>
      <text:p text:style-name="P4">Téléphone<text:tab/><text:tab/><text:tab/>……………………</text:p>
      <text:p text:style-name="P4"/>
      <text:p text:style-name="P4">Émail <text:tab/>……………………<text:span text:style-name="T6">@……………………</text:span></text:p>
      <text:p text:style-name="P4"/>
      <text:p text:style-name="P4">N° carte d'identité<text:tab/>……………………</text:p>
      <text:p text:style-name="P4"/>
      <text:p text:style-name="P4">Délivrée par<text:tab/>…………………………………………, <text:span text:style-name="T6">le ……/……/……</text:span></text:p>
      <text:p text:style-name="P4"/>
      <text:p text:style-name="P4"><text:span text:style-name="T7">I</text:span>mmatriculation <text:span text:style-name="T7">du véhicule</text:span></text:p>
      <text:p text:style-name="P4"/>
      <text:p text:style-name="P4">Déclare sur l’honneur:</text:p>
      <text:list text:style-name="L1">
        <text:list-item>
          <text:p text:style-name="P6"><text:span text:style-name="T8">D</text:span>e ne pas être commerçant(e), </text:p>
        </text:list-item>
        <text:list-item>
          <text:p text:style-name="P7"><text:span text:style-name="T9">D</text:span><text:span text:style-name="T10">e ne vendre que des objets personnels et usagés (article </text:span><text:span text:style-name="Strong_20_Emphasis"><text:span text:style-name="T11">R321-9</text:span></text:span><text:span text:style-name="T10"> <text:s/>du Code Pénal)</text:span></text:p>
        </text:list-item>
        <text:list-item>
          <text:p text:style-name="P8"><text:span text:style-name="T12">D</text:span><text:span text:style-name="T13">e non participation à 2 autres manifestations de même nature au cours de l’année civile (article R321-9 du Code Pénal)</text:span>.</text:p>
        </text:list-item>
      </text:list>
      <text:p text:style-name="P5"/>
      <text:p text:style-name="P5">Les <text:span text:style-name="T14">réservations</text:span> et paiements s<text:span text:style-name="T15">e font </text:span></text:p>
      <text:p text:style-name="P5"/>
      <text:p text:style-name="P5">Règlement par chèque à l’ordre d<text:span text:style-name="T3">u comité des fêtes de Cornil</text:span></text:p>
      <text:p text:style-name="P5">à joindre obligatoirement avec ce bulletin, <text:span text:style-name="T1">ou à déposer auprès du secrétariat</text:span></text:p>
      <text:p text:style-name="P9">de la mairie de Cornil.</text:p>
      <text:p text:style-name="P5"/>
      <text:p text:style-name="P5"/>
      <text:p text:style-name="P5">Je réserve <text:s/>........ mètres et je joins mon règlement de ……. <text:s/><text:span text:style-name="T7">€</text:span></text:p>
      <text:p text:style-name="P5"><text:s/></text:p>
      <text:p text:style-name="P5">Fait à .........……….............................., le .... /.... / 20<text:span text:style-name="T2">26</text:span>……....</text:p>
      <text:p text:style-name="P5"/>
      <text:p text:style-name="P5"><text:tab/><text:tab/><text:tab/><text:tab/><text:tab/><text:tab/><text:tab/><text:tab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9T17:55:41.328000000</meta:creation-date>
    <dc:date>2026-02-03T08:54:36.353328600</dc:date>
    <meta:editing-duration>PT7M56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5" meta:word-count="145" meta:character-count="940" meta:non-whitespace-character-count="795"/>
  </office:meta>
</office:document-meta>
</file>