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 Black3" svg:font-family="'Arial Black'" style:font-adornments="Normal" style:font-family-generic="swiss" style:font-pitch="variable"/>
    <style:font-face style:name="CMU Sans Serif Demi Condensed" svg:font-family="'CMU Sans Serif Demi Condensed'" style:font-family-generic="modern" style:font-pitch="variable"/>
    <style:font-face style:name="Franklin Gothic Medium" svg:font-family="'Franklin Gothic Medium'" style:font-family-generic="swiss"/>
    <style:font-face style:name="Franklin Gothic Medium1" svg:font-family="'Franklin Gothic Medium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29.101cm" table:align="margins"/>
    </style:style>
    <style:style style:name="Tableau1.A" style:family="table-column">
      <style:table-column-properties style:column-width="14.55cm" style:rel-column-width="32767*"/>
    </style:style>
    <style:style style:name="Tableau1.B" style:family="table-column">
      <style:table-column-properties style:column-width="14.55cm" style:rel-column-width="32768*"/>
    </style:style>
    <style:style style:name="Tableau1.1" style:family="table-row">
      <style:table-row-properties style:min-row-height="0.2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MU Sans Serif Demi Condensed" fo:font-size="6pt" fo:font-weight="bold" style:font-size-asian="5.25pt" style:font-weight-asian="bold" style:font-size-complex="6pt" style:font-weight-complex="bold"/>
    </style:style>
    <style:style style:name="P2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6pt" fo:font-weight="bold" style:font-size-asian="5.25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MU Sans Serif Demi Condensed" fo:font-size="28pt" fo:font-weight="bold" officeooo:rsid="001b6e7f" officeooo:paragraph-rsid="001b6e7f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28pt" fo:font-weight="bold" officeooo:rsid="001b6e7f" officeooo:paragraph-rsid="001b6e7f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MU Sans Serif Demi Condensed" fo:font-size="4pt" fo:font-weight="bold" officeooo:rsid="001b6e7f" officeooo:paragraph-rsid="001b6e7f" style:font-size-asian="3.5pt" style:font-weight-asian="bold" style:font-size-complex="4pt" style:font-weight-complex="bold"/>
    </style:style>
    <style:style style:name="P6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4pt" fo:font-weight="bold" officeooo:rsid="001b6e7f" officeooo:paragraph-rsid="001b6e7f" style:font-size-asian="3.5pt" style:font-weight-asian="bold" style:font-size-complex="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MU Sans Serif Demi Condensed" fo:font-size="18pt" fo:font-weight="bold" officeooo:rsid="0024cbdc" officeooo:paragraph-rsid="0024cbdc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18pt" fo:font-weight="bold" officeooo:rsid="0024cbdc" officeooo:paragraph-rsid="0024cbdc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MU Sans Serif Demi Condensed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MU Sans Serif Demi Condensed" fo:font-size="2pt" fo:font-weight="bold" officeooo:rsid="001b6e7f" officeooo:paragraph-rsid="001b6e7f" style:font-size-asian="1.75pt" style:font-weight-asian="bold" style:font-size-complex="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Black2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2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Black2"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2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Black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2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 Black2" fo:font-size="20pt" fo:font-weight="bold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Franklin Gothic Medium1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loext:graphic-properties draw:fill="solid" draw:fill-color="#999999" draw:opacity="100%"/>
      <style:paragraph-properties fo:margin-left="0.101cm" fo:margin-right="0cm" fo:text-align="center" style:justify-single-word="false" fo:text-indent="0cm" style:auto-text-indent="false" fo:background-color="#999999"/>
      <style:text-properties style:font-name="Franklin Gothic Medium1"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Franklin Gothic Medium1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loext:graphic-properties draw:fill="solid" draw:fill-color="#999999" draw:opacity="100%"/>
      <style:paragraph-properties fo:margin-left="0.101cm" fo:margin-right="0cm" fo:text-align="center" style:justify-single-word="false" fo:text-indent="0cm" style:auto-text-indent="false" fo:background-color="#999999"/>
      <style:text-properties style:font-name="Franklin Gothic Medium1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Franklin Gothic Medium1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loext:graphic-properties draw:fill="solid" draw:fill-color="#999999" draw:opacity="100%"/>
      <style:paragraph-properties fo:margin-left="0.101cm" fo:margin-right="0cm" fo:text-align="center" style:justify-single-word="false" fo:text-indent="0cm" style:auto-text-indent="false" fo:background-color="#999999"/>
      <style:text-properties style:font-name="Franklin Gothic Medium1" fo:font-size="6pt" fo:font-weight="bold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6pt" fo:font-weight="bold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6pt" fo:font-weight="bold" officeooo:rsid="001114f1" officeooo:paragraph-rsid="001f97dd" style:font-name-asian="Franklin Gothic Medium" style:font-size-asian="5.25pt" style:font-weight-asian="bold" style:font-name-complex="Franklin Gothic Medium" style:font-size-complex="6pt" style:font-weight-complex="bold"/>
    </style:style>
    <style:style style:name="P28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6pt" fo:font-weight="bold" officeooo:paragraph-rsid="001f97dd" style:font-name-asian="Franklin Gothic Medium" style:font-size-asian="5.25pt" style:font-weight-asian="bold" style:font-name-complex="Franklin Gothic Medium" style:font-size-complex="6pt" style:font-weight-complex="bold"/>
    </style:style>
    <style:style style:name="P29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3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Franklin Gothic Medium1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31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6pt" style:font-size-asian="5.25pt" style:font-size-complex="6pt"/>
    </style:style>
    <style:style style:name="P32" style:family="paragraph" style:parent-style-name="Table_20_Contents">
      <style:paragraph-properties fo:margin-left="0.3cm" fo:margin-right="0cm" fo:text-indent="0cm" style:auto-text-indent="false"/>
      <style:text-properties style:font-name="Franklin Gothic Medium1" fo:font-size="6pt" style:font-size-asian="5.25pt" style:font-size-complex="6pt"/>
    </style:style>
    <style:style style:name="P33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6pt" fo:font-weight="normal" style:font-name-asian="Franklin Gothic Medium" style:font-size-asian="5.25pt" style:font-weight-asian="normal" style:font-name-complex="Franklin Gothic Medium" style:font-size-complex="6pt" style:font-weight-complex="normal"/>
    </style:style>
    <style:style style:name="P34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6pt" fo:font-weight="normal" style:font-name-asian="Franklin Gothic Medium" style:font-size-asian="5.25pt" style:font-weight-asian="normal" style:font-name-complex="Franklin Gothic Medium" style:font-size-complex="6pt" style:font-weight-complex="normal"/>
    </style:style>
    <style:style style:name="P35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Franklin Gothic Medium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9pt" style:font-size-asian="9pt" style:font-size-complex="9pt"/>
    </style:style>
    <style:style style:name="P38" style:family="paragraph" style:parent-style-name="Table_20_Contents">
      <style:paragraph-properties fo:margin-left="0.3cm" fo:margin-right="0cm" fo:text-indent="0cm" style:auto-text-indent="false"/>
      <style:text-properties style:font-name="Franklin Gothic Medium1" fo:font-size="9pt" style:font-size-asian="9pt" style:font-size-complex="9pt"/>
    </style:style>
    <style:style style:name="P39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left="0.15cm" fo:margin-right="0cm" fo:text-indent="0cm" style:auto-text-indent="false"/>
      <style:text-properties style:font-name="Franklin Gothic Medium1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9pt" fo:font-weight="bold" officeooo:rsid="001114f1" officeooo:paragraph-rsid="001d6192" style:font-name-asian="Franklin Gothic Medium" style:font-size-asian="9pt" style:font-weight-asian="bold" style:font-name-complex="Franklin Gothic Medium" style:font-size-complex="9pt" style:font-weight-complex="bold"/>
    </style:style>
    <style:style style:name="P42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9pt" fo:font-weight="bold" officeooo:paragraph-rsid="001d6192" style:font-name-asian="Franklin Gothic Medium" style:font-size-asian="9pt" style:font-weight-asian="bold" style:font-name-complex="Franklin Gothic Medium" style:font-size-complex="9pt" style:font-weight-complex="bold"/>
    </style:style>
    <style:style style:name="P43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9pt" style:text-underline-style="solid" style:text-underline-width="auto" style:text-underline-color="font-color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P44" style:family="paragraph" style:parent-style-name="Table_20_Contents">
      <style:paragraph-properties fo:margin-left="0.15cm" fo:margin-right="0cm" fo:text-indent="0cm" style:auto-text-indent="false"/>
      <style:text-properties style:font-name="Franklin Gothic Medium1" fo:font-size="9pt" style:text-underline-style="solid" style:text-underline-width="auto" style:text-underline-color="font-color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P45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9pt" style:text-underline-style="solid" style:text-underline-width="auto" style:text-underline-color="font-color" fo:font-weight="normal" style:font-name-asian="Franklin Gothic Medium" style:font-size-asian="9pt" style:font-weight-asian="normal" style:font-name-complex="Franklin Gothic Medium" style:font-size-complex="9pt" style:font-weight-complex="normal"/>
    </style:style>
    <style:style style:name="P46" style:family="paragraph" style:parent-style-name="Table_20_Contents">
      <style:paragraph-properties fo:margin-left="0.15cm" fo:margin-right="0cm" fo:text-indent="0cm" style:auto-text-indent="false"/>
      <style:text-properties style:font-name="Franklin Gothic Medium1" fo:font-size="9pt" style:text-underline-style="solid" style:text-underline-width="auto" style:text-underline-color="font-color" fo:font-weight="normal" style:font-name-asian="Franklin Gothic Medium" style:font-size-asian="9pt" style:font-weight-asian="normal" style:font-name-complex="Franklin Gothic Medium" style:font-size-complex="9pt" style:font-weight-complex="normal"/>
    </style:style>
    <style:style style:name="P47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9pt" fo:font-weight="normal" style:font-name-asian="Franklin Gothic Medium" style:font-size-asian="9pt" style:font-weight-asian="normal" style:font-name-complex="Franklin Gothic Medium" style:font-size-complex="9pt" style:font-weight-complex="normal"/>
    </style:style>
    <style:style style:name="P48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9pt" fo:font-weight="normal" officeooo:paragraph-rsid="00131a3f" style:font-name-asian="Franklin Gothic Medium" style:font-size-asian="9pt" style:font-weight-asian="normal" style:font-name-complex="Franklin Gothic Medium" style:font-size-complex="9pt" style:font-weight-complex="normal"/>
    </style:style>
    <style:style style:name="P49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9pt" fo:font-weight="normal" officeooo:paragraph-rsid="00131a3f" style:font-name-asian="Franklin Gothic Medium" style:font-size-asian="9pt" style:font-weight-asian="normal" style:font-name-complex="Franklin Gothic Medium" style:font-size-complex="9pt" style:font-weight-complex="normal"/>
    </style:style>
    <style:style style:name="P50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9pt" fo:font-weight="normal" officeooo:paragraph-rsid="00262b87" style:font-name-asian="Franklin Gothic Medium" style:font-size-asian="9pt" style:font-weight-asian="normal" style:font-name-complex="Franklin Gothic Medium" style:font-size-complex="9pt" style:font-weight-complex="normal"/>
    </style:style>
    <style:style style:name="P51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9pt" fo:font-weight="normal" style:font-name-asian="Franklin Gothic Medium" style:font-size-asian="9pt" style:font-weight-asian="normal" style:font-name-complex="Franklin Gothic Medium" style:font-size-complex="9pt" style:font-weight-complex="normal"/>
    </style:style>
    <style:style style:name="P52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9pt" fo:font-weight="normal" officeooo:paragraph-rsid="001f97dd" style:font-name-asian="Franklin Gothic Medium" style:font-size-asian="9pt" style:font-weight-asian="normal" style:font-name-complex="Franklin Gothic Medium" style:font-size-complex="9pt" style:font-weight-complex="normal"/>
    </style:style>
    <style:style style:name="P53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4pt" fo:font-weight="normal" officeooo:rsid="001114f1" officeooo:paragraph-rsid="001114f1" style:font-name-asian="Franklin Gothic Medium" style:font-size-asian="3.5pt" style:font-weight-asian="normal" style:font-name-complex="Franklin Gothic Medium" style:font-size-complex="4pt" style:font-weight-complex="normal"/>
    </style:style>
    <style:style style:name="P54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4pt" fo:font-weight="normal" style:font-name-asian="Franklin Gothic Medium" style:font-size-asian="3.5pt" style:font-weight-asian="normal" style:font-name-complex="Franklin Gothic Medium" style:font-size-complex="4pt" style:font-weight-complex="normal"/>
    </style:style>
    <style:style style:name="P55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4pt" fo:font-weight="normal" style:font-name-asian="Franklin Gothic Medium" style:font-size-asian="3.5pt" style:font-weight-asian="normal" style:font-name-complex="Franklin Gothic Medium" style:font-size-complex="4pt" style:font-weight-complex="normal"/>
    </style:style>
    <style:style style:name="P56" style:family="paragraph" style:parent-style-name="Table_20_Contents">
      <style:paragraph-properties fo:margin-left="0cm" fo:margin-right="0.3cm" fo:text-indent="0cm" style:auto-text-indent="false"/>
      <style:text-properties style:font-name="Franklin Gothic Medium1" fo:font-size="4pt" style:font-size-asian="3.5pt" style:font-size-complex="4pt"/>
    </style:style>
    <style:style style:name="P57" style:family="paragraph" style:parent-style-name="Table_20_Contents">
      <style:paragraph-properties fo:margin-left="0.101cm" fo:margin-right="0cm" fo:text-indent="0cm" style:auto-text-indent="false"/>
      <style:text-properties style:font-name="Franklin Gothic Medium1" fo:font-size="4pt" style:font-size-asian="3.5pt" style:font-size-complex="4pt"/>
    </style:style>
    <style:style style:name="P58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Franklin Gothic Medium1" fo:font-size="4pt" fo:font-weight="bold" style:font-size-asian="3.5pt" style:font-weight-asian="bold" style:font-size-complex="4pt" style:font-weight-complex="bold"/>
    </style:style>
    <style:style style:name="P59" style:family="paragraph" style:parent-style-name="Table_20_Contents">
      <style:paragraph-properties fo:margin-left="0cm" fo:margin-right="0.3cm" fo:text-align="start" style:justify-single-word="false" fo:text-indent="0cm" style:auto-text-indent="false"/>
      <style:text-properties style:font-name="Franklin Gothic Medium1" fo:font-size="10pt" fo:font-weight="bold" officeooo:rsid="001114f1" officeooo:paragraph-rsid="001d6192" style:font-name-asian="Franklin Gothic Medium" style:font-size-asian="10pt" style:font-weight-asian="bold" style:font-name-complex="Franklin Gothic Medium" style:font-size-complex="10pt" style:font-weight-complex="bold"/>
    </style:style>
    <style:style style:name="P60" style:family="paragraph" style:parent-style-name="Table_20_Contents">
      <style:paragraph-properties fo:margin-left="0.101cm" fo:margin-right="0cm" fo:text-align="end" style:justify-single-word="false" fo:text-indent="0cm" style:auto-text-indent="false"/>
      <style:text-properties style:font-name="Franklin Gothic Medium1" fo:font-size="2pt" fo:font-weight="normal" officeooo:paragraph-rsid="001d1c65" style:font-name-asian="Franklin Gothic Medium" style:font-size-asian="2pt" style:font-weight-asian="normal" style:font-name-complex="Franklin Gothic Medium" style:font-size-complex="2pt" style:font-weight-complex="normal"/>
    </style:style>
    <style:style style:name="P61" style:family="paragraph" style:parent-style-name="Table_20_Contents">
      <style:paragraph-properties fo:margin-left="0.15cm" fo:margin-right="0cm" fo:text-align="start" style:justify-single-word="false" fo:text-indent="0cm" style:auto-text-indent="false"/>
      <style:text-properties style:font-name="Franklin Gothic Medium1" fo:font-size="7pt" fo:font-weight="normal" officeooo:paragraph-rsid="001f97dd" style:font-name-asian="Franklin Gothic Medium" style:font-size-asian="7pt" style:font-weight-asian="normal" style:font-name-complex="Franklin Gothic Medium" style:font-size-complex="7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 Black3" fo:font-size="4pt" fo:font-weight="bold" style:font-size-asian="3.5pt" style:font-weight-asian="bold" style:font-size-complex="4pt" style:font-weight-complex="bold"/>
    </style:style>
    <style:style style:name="P63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3" fo:font-size="4pt" fo:font-weight="bold" style:font-size-asian="3.5pt" style:font-weight-asian="bold" style:font-size-complex="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 Black3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rial Black3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margin-left="0cm" fo:margin-right="0.3cm" fo:text-indent="0cm" style:auto-text-indent="false"/>
      <style:text-properties style:font-name="Times New Roman1" fo:font-size="4pt" fo:font-weight="normal" style:font-name-asian="Franklin Gothic Medium" style:font-size-asian="3.5pt" style:font-weight-asian="normal" style:font-name-complex="Franklin Gothic Medium" style:font-size-complex="4pt" style:font-weight-complex="normal"/>
    </style:style>
    <style:style style:name="P67" style:family="paragraph" style:parent-style-name="Table_20_Contents">
      <style:paragraph-properties fo:margin-left="0.15cm" fo:margin-right="0cm" fo:text-indent="0cm" style:auto-text-indent="false"/>
      <style:text-properties style:font-name="Times New Roman1" fo:font-size="4pt" fo:font-weight="normal" style:font-name-asian="Franklin Gothic Medium" style:font-size-asian="3.5pt" style:font-weight-asian="normal" style:font-name-complex="Franklin Gothic Medium" style:font-size-complex="4pt" style:font-weight-complex="normal"/>
    </style:style>
    <style:style style:name="P68" style:family="paragraph" style:parent-style-name="Table_20_Contents">
      <style:paragraph-properties fo:margin-left="0.101cm" fo:margin-right="0cm" fo:text-indent="0cm" style:auto-text-indent="false"/>
    </style:style>
    <style:style style:name="P69" style:family="paragraph">
      <style:paragraph-properties fo:margin-left="0cm" fo:margin-right="0cm" fo:text-indent="0cm" style:writing-mode="lr-tb">
        <style:tab-stops/>
      </style:paragraph-properties>
    </style:style>
    <style:style style:name="P7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fo:font-weight="normal" officeooo:rsid="001114f1" style:font-size-asian="7pt" style:font-weight-asian="normal" style:font-size-complex="7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114f1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131a3f"/>
    </style:style>
    <style:style style:name="T10" style:family="text">
      <style:text-properties officeooo:rsid="001f742a"/>
    </style:style>
    <style:style style:name="T11" style:family="text">
      <style:text-properties officeooo:rsid="001f97dd"/>
    </style:style>
    <style:style style:name="T12" style:family="text">
      <style:text-properties fo:font-weight="bold" officeooo:rsid="001114f1" style:font-weight-asian="bold" style:font-weight-complex="bold"/>
    </style:style>
    <style:style style:name="T13" style:family="text">
      <style:text-properties officeooo:rsid="0025370f"/>
    </style:style>
    <style:style style:name="T14" style:family="text">
      <style:text-properties officeooo:rsid="0027cb7f"/>
    </style:style>
    <style:style style:name="T15" style:family="text">
      <style:text-properties officeooo:rsid="0028392c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117cm" fo:min-width="8.364cm" fo:padding-top="0.131cm" fo:padding-bottom="0.131cm" fo:padding-left="0.25cm" fo:padding-right="0.25cm" fo:wrap-option="wrap" draw:shadow="hidden" draw:shadow-offset-x="0.3cm" draw:shadow-offset-y="0.3cm" draw:shadow-color="#808080"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1.15cm" fo:min-width="8.712cm" fo:padding-top="0.131cm" fo:padding-bottom="0.131cm" fo:padding-left="0.25cm" fo:padding-right="0.25cm" fo:wrap-option="wrap" draw:shadow="hidden" draw:shadow-offset-x="0.3cm" draw:shadow-offset-y="0.3cm" draw:shadow-color="#808080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" draw:name="Forme1" draw:style-name="gr1" draw:text-style-name="P70" svg:width="8.864cm" svg:height="1.377cm" svg:x="17.985cm" svg:y="0.346cm">
        <text:p text:style-name="P69">Vide Greniers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custom-shape text:anchor-type="paragraph" draw:z-index="0" draw:name="Forme2" draw:style-name="gr2" draw:text-style-name="P70" svg:width="9.212cm" svg:height="1.41cm" svg:x="2.316cm" svg:y="-0.079cm"><text:p text:style-name="P69">Vide Grenier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/></text:p>
            <text:p text:style-name="Table_20_Contents"/>
            <text:p text:style-name="Table_20_Contents"/>
            <text:p text:style-name="P1"/>
            <text:p text:style-name="P5"/>
            <text:p text:style-name="P3">Dimanche <text:span text:style-name="T15">16 JUIN 2024</text:span></text:p>
            <text:p text:style-name="P18">MONT DE MARSAN</text:p>
            <text:p text:style-name="P14">Hall de Nahuques</text:p>
            <text:p text:style-name="P9">Organisé par le VELO CLUB MONTOIS</text:p>
            <text:p text:style-name="P7">Au profit de l’Association <text:span text:style-name="T14">Chansons Made In Landes</text:span></text:p>
            <text:p text:style-name="P16">De 8 heures 30 à 18 heures</text:p>
            <text:p text:style-name="P16">Ouverture des portes à 6h30</text:p>
            <text:p text:style-name="P12"><text:span text:style-name="T1">Entrée gratuite</text:span> <text:s text:c="4"/></text:p>
            <text:p text:style-name="P64">BUVETTE / RESTAURATION</text:p>
            <text:p text:style-name="P62"/>
            <text:p text:style-name="P22">Informations - Inscriptions :</text:p>
            <text:p text:style-name="P22"><text:s/>06.08.53.43.19 ou 05.58.46.43.65 ou 05.58.75.48.30</text:p>
            <text:p text:style-name="P20"><text:span text:style-name="T3">E-mail : </text:span><text:a xlink:type="simple" xlink:href="mailto:veloclubmontois@wanadoo.fr" text:style-name="Internet_20_link" text:visited-style-name="Visited_20_Internet_20_Link"><text:span text:style-name="T3">veloclubmontois@wanadoo.fr</text:span></text:a><text:span text:style-name="T3"> ou : </text:span><text:a xlink:type="simple" xlink:href="mailto:cassenjp@gmail.com" text:style-name="Internet_20_link" text:visited-style-name="Visited_20_Internet_20_Link"><text:span text:style-name="T3">cassenjp@gmail.com</text:span></text:a></text:p>
            <text:p text:style-name="P24"/>
            <text:p text:style-name="P26"/>
            <text:p text:style-name="P35"><text:span text:style-name="T5"><text:s/></text:span><text:span text:style-name="T7">Réservations</text:span></text:p>
            <text:p text:style-name="P29"/>
            <text:p text:style-name="P37">Nom :......................................................Prénom :.......................................................</text:p>
            <text:p text:style-name="P31"/>
            <text:p text:style-name="P37">Raison Sociale :.....................................................................</text:p>
            <text:p text:style-name="P31"/>
            <text:p text:style-name="P37">Né(e) le : …............................à <text:s/>: …...............................................................................</text:p>
            <text:p text:style-name="P31"/>
            <text:p text:style-name="P37">Adresse : …....................................................................................................................</text:p>
            <text:p text:style-name="P31"/>
            <text:p text:style-name="P37">CP : ….......................................Ville : …........................................................................</text:p>
            <text:p text:style-name="P31"/>
            <text:p text:style-name="P37">Tél : .....................................................E-mail : …..........................................................</text:p>
            <text:p text:style-name="P56"/>
            <text:p text:style-name="P39"><text:span text:style-name="T2">Pièces jointes</text:span> : photocopie recto-verso de la carte d’identité ou du passeport ou carte professionnelle</text:p>
            <text:p text:style-name="P66"/>
            <text:p text:style-name="P43">La réservation ne sera définitive qu'à réception de la fiche d'inscription accompagnée des documents et du règlement</text:p>
            <text:p text:style-name="P45">Règlement joint par chèque à l’ordre du Vélo Club Montois</text:p>
            <text:p text:style-name="P47">à envoyer à : VELO CLUB MONTOIS – Mr CASSEN – 20 rue Mozart – 40000 Mont de Marsan</text:p>
            <text:p text:style-name="P54"/>
            <text:p text:style-name="P50">Réservation : Intérieur : table<text:span text:style-name="T13">s</text:span> :…............................T X 7€ = …..........................€</text:p>
            <text:p text:style-name="P33"/>
            <text:p text:style-name="P48"><text:s text:c="23"/>Intérieur : 3€/ml : …................m X 3€ = …..........……………..€</text:p>
            <text:p text:style-name="P48"><text:s text:c="23"/>Extérieur : <text:span text:style-name="T9">2€/ml : ………………m X 2€ = ………………………...€</text:span></text:p>
            <text:p text:style-name="P53"/>
            <text:p text:style-name="P41">1 café offert à chaque exposant</text:p>
            <text:p text:style-name="P59"/>
            <text:p text:style-name="P42"><text:span text:style-name="T6"><text:s/></text:span><text:span text:style-name="T4">(Imprimé par nos soins (ne pas jeter sur la voie publique)</text:span></text:p>
          </table:table-cell>
          <table:table-cell table:style-name="Tableau1.B1" office:value-type="string">
            <text:p text:style-name="P68"/>
            <text:p text:style-name="P68"/>
            <text:p text:style-name="P68"/>
            <text:p text:style-name="P2"/>
            <text:p text:style-name="P11"/>
            <text:p text:style-name="P4">Dimanch<text:span text:style-name="T11">e</text:span> <text:span text:style-name="T10">1</text:span><text:span text:style-name="T15">6 JUIN 2024</text:span></text:p>
            <text:p text:style-name="P6"/>
            <text:p text:style-name="P19">MONT DE MARSAN</text:p>
            <text:p text:style-name="P15">Hall de Nahuques</text:p>
            <text:p text:style-name="P10">Organisé par le VELO CLUB MONTOIS</text:p>
            <text:p text:style-name="P8">Au profit de l’association <text:span text:style-name="T14">Chansons Made In Landes</text:span></text:p>
            <text:p text:style-name="P17">De 8 heures 30 à 18 heures</text:p>
            <text:p text:style-name="P17">Ouverture des portes à 6h30</text:p>
            <text:p text:style-name="P13"><text:span text:style-name="T1">Entrée gratuite</text:span> <text:s text:c="4"/></text:p>
            <text:p text:style-name="P65">BUVETTE / RESTAURATION</text:p>
            <text:p text:style-name="P63"/>
            <text:p text:style-name="P23">Informations - Inscriptions :</text:p>
            <text:p text:style-name="P23"><text:s/>06.08.53.43.19 ou 05.58.46.43.65 ou 05.58.75.48.30</text:p>
            <text:p text:style-name="P21"><text:span text:style-name="T3">E-mail : </text:span><text:a xlink:type="simple" xlink:href="mailto:veloclubmontois@wanadoo.fr" text:style-name="Internet_20_link" text:visited-style-name="Visited_20_Internet_20_Link"><text:span text:style-name="T3">veloclubmontois@wanadoo.fr</text:span></text:a><text:span text:style-name="T3"> ou : </text:span><text:a xlink:type="simple" xlink:href="mailto:cassenjp@gmail.com" text:style-name="Internet_20_link" text:visited-style-name="Visited_20_Internet_20_Link"><text:span text:style-name="T3">cassenjp@gmail.com</text:span></text:a></text:p>
            <text:p text:style-name="P25"/>
            <text:p text:style-name="P58"/>
            <text:p text:style-name="P36"><text:span text:style-name="T5"><text:s/></text:span><text:span text:style-name="T7">Réservations</text:span></text:p>
            <text:p text:style-name="P30"/>
            <text:p text:style-name="P38">Nom :......................................................Prénom :.......................................................</text:p>
            <text:p text:style-name="P32"/>
            <text:p text:style-name="P38">Raison Sociale :.....................................................................</text:p>
            <text:p text:style-name="P32"/>
            <text:p text:style-name="P38">Né(e) le : …............................à <text:s/>: …...............................................................................</text:p>
            <text:p text:style-name="P32"/>
            <text:p text:style-name="P38">Adresse : …....................................................................................................................</text:p>
            <text:p text:style-name="P32"/>
            <text:p text:style-name="P38">CP : ….......................................Ville : …........................................................................</text:p>
            <text:p text:style-name="P32"/>
            <text:p text:style-name="P38">Tél : .....................................................E-mail : …..........................................................</text:p>
            <text:p text:style-name="P57"/>
            <text:p text:style-name="P40"><text:span text:style-name="T2">Pièces jointes</text:span> : photocopie recto-verso de la carte d’identité ou du passeport ou carte professionnelle</text:p>
            <text:p text:style-name="P67"/>
            <text:p text:style-name="P44">La réservation ne sera définitive qu'à réception de la fiche d'inscription accompagnée des documents et du règlement</text:p>
            <text:p text:style-name="P46">Règlement joint par chèque à l’ordre du Vélo Club Montois</text:p>
            <text:p text:style-name="P51">à envoyer à : VELO CLUB MONTOIS – Mr CASSEN – 20 rue Mozart – 40000 Mont de Marsan</text:p>
            <text:p text:style-name="P55"/>
            <text:p text:style-name="P51">Réservation : Intérieur : tables :…................................T X 7€ = …..........................€</text:p>
            <text:p text:style-name="P34"/>
            <text:p text:style-name="P49"><text:s text:c="23"/>Intérieur : 3€/ml <text:s/>…................m X 3€ = …................…………………...€</text:p>
            <text:p text:style-name="P52"><text:s text:c="23"/>Extérieur : <text:span text:style-name="T9">2€/ml ………………..m X 2€ = …………………………………...€</text:span></text:p>
            <text:p text:style-name="P27"/>
            <text:p text:style-name="P52"><text:span text:style-name="T12">1 café offert à chaque exposant</text:span><text:span text:style-name="T8"> </text:span></text:p>
            <text:p text:style-name="P28"/>
            <text:p text:style-name="P61">(Imprimé par nos soins (ne pas jeter sur la voie publique</text:p>
            <text:p text:style-name="P60"><text:s text:c="1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 Black3" svg:font-family="'Arial Black'" style:font-adornments="Normal" style:font-family-generic="swiss" style:font-pitch="variable"/>
    <style:font-face style:name="CMU Sans Serif Demi Condensed" svg:font-family="'CMU Sans Serif Demi Condensed'" style:font-family-generic="modern" style:font-pitch="variable"/>
    <style:font-face style:name="Franklin Gothic Medium" svg:font-family="'Franklin Gothic Medium'" style:font-family-generic="swiss"/>
    <style:font-face style:name="Franklin Gothic Medium1" svg:font-family="'Franklin Gothic Medium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101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26T14:36:12.98</meta:creation-date>
    <dc:date>2024-02-09T14:44:02.647000000</dc:date>
    <meta:editing-duration>PT22H8M38S</meta:editing-duration>
    <meta:editing-cycles>44</meta:editing-cycles>
    <meta:generator>LibreOffice/7.5.9.2$Windows_X86_64 LibreOffice_project/cdeefe45c17511d326101eed8008ac4092f278a9</meta:generator>
    <meta:print-date>2020-02-10T10:54:09.315000000</meta:print-date>
    <meta:document-statistic meta:table-count="1" meta:image-count="0" meta:object-count="0" meta:page-count="1" meta:paragraph-count="58" meta:word-count="368" meta:character-count="3627" meta:non-whitespace-character-count="3186"/>
  </office:meta>
</office:document-meta>
</file>