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ganisateur : UNC/AFN/Soldats de France</text:p>
      <text:p text:style-name="Standard">Adresse : 13 Rue de la Mairie 85440 GROSBREUIL</text:p>
      <text:p text:style-name="Standard">Correspondant : Yves-Marie PERAUDEAU – 131 b – Av. G. Clemenceau 85150 LA MOTHE-ACHARD – Tél : 06-59-00-47-55 –Email – <text:a xlink:type="simple" xlink:href="mailto:ym.peraudeau@sfr.fr" text:style-name="Internet_20_link" text:visited-style-name="Visited_20_Internet_20_Link">ym.peraudeau@sfr.fr</text:a></text:p>
      <text:p text:style-name="P1">ATTESTATION – INSCRIPTION VIDE-GRENIER</text:p>
      <text:p text:style-name="P2"><text:span text:style-name="T1">Personne physique</text:span> :</text:p>
      <text:p text:style-name="P2">se déroulant le <text:span text:style-name="T3">JEUDI 13 MAI 20201 </text:span>à ville<text:span text:style-name="T3"> : GROSBREUIL (85440)</text:span></text:p>
      <text:p text:style-name="P2">Je soussigné (e) :</text:p>
      <text:p text:style-name="P2">Nom …............................................................. <text:s text:c="3"/>Prénom :...................................................................</text:p>
      <text:p text:style-name="P2">Né(e) le …........................................ à Département …........... Ville …................................................</text:p>
      <text:p text:style-name="P2">Adresse …..............................................................................................................................................</text:p>
      <text:p text:style-name="P2">CP …..................... Ville.........................................................................................................................</text:p>
      <text:p text:style-name="P2">Tél................................................................Email :...............................................................................</text:p>
      <text:p text:style-name="P2">Titulaire de la pièce d'identité N° …......................................................................................................</text:p>
      <text:p text:style-name="P2">délivrée le …........................................ par ….......................................................................................</text:p>
      <text:p text:style-name="P2">N° immatriculation de mon véhicule : …..............................................................................................</text:p>
      <text:p text:style-name="P1"><text:span text:style-name="T1">Déclare sur l'honneur</text:span> : <text:span text:style-name="T4">--- de ne pas être commerçant (e),</text:span></text:p>
      <text:p text:style-name="P2">--- de ne vendre que des objets personnels et usagés (Article L.310-2 du Code du Commerce)</text:p>
      <text:p text:style-name="P2">--- de non participation à 2 autres manifestations de même nature au cours de l'année civile (Article R.321-9 du Code Pénal).</text:p>
      <text:p text:style-name="P2">Fait à …........................................................................ le ….................................................................</text:p>
      <text:p text:style-name="P1">Signature</text:p>
      <text:p text:style-name="P2">Ci-joint règlement de …......... Euros pour l'emplacement d'une longueur de …...... mètres.</text:p>
      <text:p text:style-name="P2">Attestation devant être remise à l'organisateur qui la joindra au registre destiné au Maire de la</text:p>
      <text:p text:style-name="P2">Commune d'organisation.</text:p>
      <text:p text:style-name="P2">------------------------------------------------------------------------------------------------------------------------</text:p>
      <text:p text:style-name="P2">Organisateur : Association UNC/AFN/Soldat de France – Adresse:13 Rue de la Mairie à GROS- BREUIL (85440) – Correspondant : Yves-Marie PERAUDEAU – 131 b – Av. G. Clemenceau <text:s/>- 85150 LA MOTHE-ACHARD – Tél:0659004755 – Email : <text:a xlink:type="simple" xlink:href="mailto:ym.peraudeau@sfr.fr" text:style-name="Internet_20_link" text:visited-style-name="Visited_20_Internet_20_Link">ym.peraudeau@sfr.fr</text:a></text:p>
      <text:p text:style-name="P1">ATTESTATION – INSCRIPTION VIDE-GRENIER</text:p>
      <text:p text:style-name="P2"><text:s/><text:span text:style-name="T1">Personne morale</text:span> :</text:p>
      <text:p text:style-name="P2">se déroulant le<text:span text:style-name="T3"> JEUDI 13 MAI 2021 </text:span>à Ville : <text:span text:style-name="T3">GROSBREUIL </text:span>(85440)</text:p>
      <text:p text:style-name="P2">Je soussigné (e) :</text:p>
      <text:p text:style-name="P2">Nom :…....................................................................Prénom : …..........................................................</text:p>
      <text:p text:style-name="P2">Représentant la Société/Association... (Raison sociale) : …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N° de registre du commerce/des métiers : ….........................................................................................</text:p>
      <text:p text:style-name="P2">dont le siège est au (adresse) : …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ayant la fonction de : …......................................................................dans la personne morale.</text:p>
      <text:p text:style-name="P2">Adresse du représentant : …..................................................................................................................</text:p>
      <text:p text:style-name="P2">C.P : …...................... Ville : ….............................................................................................................</text:p>
      <text:p text:style-name="P2">Tél :......................................................... Email : …..............................................................................</text:p>
      <text:p text:style-name="P2">Titulaire pièce d'identité N° …............................ délivrée le : …....................................... par ….......</text:p>
      <text:p text:style-name="P2">…..........................................................N° immatriculation de mon véhicule : …................................</text:p>
      <text:p text:style-name="P2"><text:span text:style-name="T2">Déclare sur l'honneur</text:span><text:span text:style-name="T3"> :</text:span> <text:s/>--- Être soumis au régime de l'Article L.310-2 du code du commerce,</text:p>
      <text:p text:style-name="P2">--- Tenir un registre d'inventaire, prescrit pour les objets mobiliers usagés (Art. 321-7 du C-P)</text:p>
      <text:p text:style-name="P2">Fait ….............................................................................. le : …...........................................................</text:p>
      <text:p text:style-name="P2"><text:span text:style-name="T3">Signature <text:s/></text:span><text:s text:c="6"/></text:p>
      <text:p text:style-name="P2">Ci-joint règlement de …..... Euros pour l'emplacement d'une longueur de …............ mètres.</text:p>
      <text:p text:style-name="P2">Attestation devant être remise à l'organisateur qui la joindra au registre destiné au Maire de la Com-</text:p>
      <text:p text:style-name="P2">mune d'organis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es-marie peraudeau</meta:initial-creator>
    <meta:creation-date>2018-04-11T16:04:29.95</meta:creation-date>
    <dc:date>2021-03-17T10:58:13.44</dc:date>
    <dc:creator>yves-marie peraudeau</dc:creator>
    <meta:editing-duration>PT46M18S</meta:editing-duration>
    <meta:editing-cycles>17</meta:editing-cycles>
    <meta:generator>OpenOffice/4.1.3$Win32 OpenOffice.org_project/413m1$Build-9783</meta:generator>
    <meta:document-statistic meta:table-count="0" meta:image-count="0" meta:object-count="0" meta:page-count="1" meta:paragraph-count="48" meta:word-count="385" meta:character-count="4891"/>
  </office:meta>
</office:document-meta>
</file>