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-0.318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-0.318cm" fo:margin-right="-1.184cm" fo:text-align="center" style:justify-single-word="false" fo:text-indent="-0.318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-0.318cm" fo:margin-right="-1.184cm" fo:text-indent="-0.318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paragraph-properties fo:margin-left="2.498cm" fo:margin-right="0cm" fo:text-indent="1.249cm" style:auto-text-indent="false"/>
    </style:style>
    <style:style style:name="P13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170dcf" style:font-size-asian="16pt" style:font-size-complex="16pt"/>
    </style:style>
    <style:style style:name="T5" style:family="text">
      <style:text-properties fo:font-size="16pt" officeooo:rsid="0018f483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7" style:family="text">
      <style:text-properties fo:font-size="16pt" style:text-underline-style="solid" style:text-underline-width="auto" style:text-underline-color="font-color" fo:font-weight="bold" officeooo:rsid="00170dcf" style:font-size-asian="16pt" style:font-weight-asian="bold" style:font-size-complex="16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officeooo:rsid="0018f48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èglement de la bourse aux vieux papiers, type vide grenier</text:p>
      <text:p text:style-name="P3">Organisée par l’Association Histoire et Patrimoine <text:s/>du Pays de Sainte Hermine</text:p>
      <text:p text:style-name="P1"><text:span text:style-name="T2">Les Halles <text:s text:c="3"/>Sainte Hermine <text:s text:c="6"/></text:span><text:span text:style-name="T3">Le dimanche </text:span><text:span text:style-name="T5">07</text:span><text:span text:style-name="T4"> </text:span><text:span text:style-name="T3">juillet 202</text:span><text:span text:style-name="T5">4</text:span></text:p>
      <text:p text:style-name="P5">Tout ce qui sera proposé à la vente ou en échange doit avoir le papier comme support (vieux documents, livres, cartes postales, photos, affiches revues …</text:p>
      <text:p text:style-name="P7">. </text:p>
      <text:p text:style-name="P6"/>
      <text:list xml:id="list513817756" text:style-name="WW8Num1">
        <text:list-item>
          <text:p text:style-name="P13">Les vendeurs s’inscriront par écrit à l’aide du formulaire d’inscription. Les inscriptions seront prises dans l’ordre chronologique de leur arrivée.</text:p>
        </text:list-item>
      </text:list>
      <text:p text:style-name="P9"/>
      <text:list xml:id="list125430543314013" text:continue-numbering="true" text:style-name="WW8Num1">
        <text:list-item>
          <text:p text:style-name="P13">Le prix de l’emplacement est de 2.5 € le m linéaire sous les halles et 1 € <text:s/>en extérieur </text:p>
        </text:list-item>
      </text:list>
      <text:p text:style-name="P4">Les tables (tréteaux et planches) seront fournies uniquement sous les halles.</text:p>
      <text:p text:style-name="P9"/>
      <text:list xml:id="list125429579721638" text:continue-numbering="true" text:style-name="WW8Num1">
        <text:list-item>
          <text:p text:style-name="P13">Les organisateurs procéderont à la répartition et à l’attribution des espaces.</text:p>
        </text:list-item>
      </text:list>
      <text:p text:style-name="P9"/>
      <text:list xml:id="list125429412570772" text:continue-numbering="true" text:style-name="WW8Num1">
        <text:list-item>
          <text:p text:style-name="P14"><text:span text:style-name="T1">Le marché sera ouvert à partir </text:span><text:span text:style-name="T2">7 h</text:span><text:span text:style-name="T1"> pour les vendeurs et 8</text:span><text:span text:style-name="T2"> h</text:span><text:span text:style-name="T1"> pour le public.</text:span></text:p>
        </text:list-item>
      </text:list>
      <text:p text:style-name="P9"/>
      <text:list xml:id="list125429625637876" text:continue-numbering="true" text:style-name="WW8Num1">
        <text:list-item>
          <text:p text:style-name="P13">Le prix des articles sera affiché visiblement.</text:p>
        </text:list-item>
      </text:list>
      <text:p text:style-name="P9"/>
      <text:list xml:id="list125431169127143" text:continue-numbering="true" text:style-name="WW8Num1">
        <text:list-item>
          <text:p text:style-name="P13">Les vendeurs accepteront que leur identité et le descriptif des objets figurent sur le registre accessible aux services de contrôle de police et à la sous-préfecture.</text:p>
        </text:list-item>
      </text:list>
      <text:p text:style-name="P9"/>
      <text:list xml:id="list125429859147187" text:continue-numbering="true" text:style-name="WW8Num1">
        <text:list-item>
          <text:p text:style-name="P14"><text:span text:style-name="T1">Les vendeurs s’engageront à remballer et à quitter le lieu de vente dès </text:span><text:span text:style-name="T2">19 h</text:span><text:span text:style-name="T1">.</text:span></text:p>
        </text:list-item>
      </text:list>
      <text:p text:style-name="P10"/>
      <text:list xml:id="list125431438143086" text:continue-numbering="true" text:style-name="WW8Num1">
        <text:list-item>
          <text:p text:style-name="P13">Les organisateurs déclinent toutes responsabilités en cas de litige entre un vendeur et un acheteur potentiel et en cas de vol ou de destruction.</text:p>
        </text:list-item>
      </text:list>
      <text:p text:style-name="P8">.<text:tab/>………………………………………………………………………………………………………………</text:p>
      <text:p text:style-name="Standard">Renseignements : <text:a xlink:type="simple" xlink:href="http://www.hpcsh.com/" text:style-name="Internet_20_link" text:visited-style-name="Visited_20_Internet_20_Link"><text:span text:style-name="Internet_20_link">www.hpcsh.com</text:span></text:a> <text:s text:c="2"/>Tél : <text:span text:style-name="T9">06 81 13 54 93</text:span></text:p>
      <text:p text:style-name="Standard">Merci de nous retourner le formulaire d’inscription accompagné d’un chèque à l’ordre de Histoire et patrimoine du Pays de Sainte Hermine à l’adresse suivante : C Gilbert <text:s/>La Barbottière <text:s/>85210 <text:s/>Saint Martin Lars </text:p>
      <text:p text:style-name="P8"><text:span text:style-name="T8"><text:s/></text:span><text:span text:style-name="T6">Bourse aux vieux papiers du </text:span><text:span text:style-name="T7">09</text:span><text:span text:style-name="T6">juillet 202</text:span><text:span text:style-name="T7">3</text:span></text:p>
      <text:p text:style-name="P3"/>
      <text:p text:style-name="Standard">Nom ………… …………………………  <text:s text:c="2"/><text:tab/>Prénom……………………………………………………… …….</text:p>
      <text:p text:style-name="Standard">Adresse................................................................................................................................................................... </text:p>
      <text:p text:style-name="Standard">.......................................................................................................................................................................... …..</text:p>
      <text:p text:style-name="Standard">.Tél…………………………..Adresse E-mail :………………………………………..</text:p>
      <text:p text:style-name="Standard"/>
      <text:p text:style-name="Standard">Prix de l’emplacement en m linéaire : <text:s text:c="6"/>Extérieur 1 €</text:p>
      <text:p text:style-name="P12"><text:s text:c="32"/>Sous les halles 2.5 €</text:p>
      <text:p text:style-name="Standard"><text:tab/><text:tab/><text:tab/> <text:s text:c="67"/>(Rayer la mention inutile)</text:p>
      <text:p text:style-name="Standard">Je réserve une longueur de : …….</text:p>
      <text:p text:style-name="Standard"/>
      <text:p text:style-name="Standard">Description des documents exposés à la vente ou à l’échange: …………………………… .</text:p>
      <text:p text:style-name="Standard">……………………………………………………………………………………………………</text:p>
      <text:p text:style-name="P11"/>
      <text:p text:style-name="Standard">Je reconnais avoir pris connaissance du règlement de la bourse aux vieux papiers.</text:p>
      <text:p text:style-name="Standard"/>
      <text:p text:style-name="P11"/>
      <text:p text:style-name="Standard">Date : ……………………… <text:s text:c="7"/>. Signature :………</text:p>
      <text:p text:style-name="P11"><text:s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0.635cm" fo:margin-right="0.68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t Etienne de Brillouet le 0 XXX 0000</dc:title>
    <meta:initial-creator>User name placeholder</meta:initial-creator>
    <meta:creation-date>2017-07-21T13:02:00</meta:creation-date>
    <dc:date>2024-03-30T12:54:28.925000000</dc:date>
    <meta:print-date>2009-07-05T22:18:00</meta:print-date>
    <meta:editing-cycles>6</meta:editing-cycles>
    <meta:editing-duration>PT9M31S</meta:editing-duration>
    <meta:generator>LibreOffice/7.4.1.2$Windows_X86_64 LibreOffice_project/3c58a8f3a960df8bc8fd77b461821e42c061c5f0</meta:generator>
    <meta:document-statistic meta:table-count="0" meta:image-count="0" meta:object-count="0" meta:page-count="1" meta:paragraph-count="31" meta:word-count="336" meta:character-count="2544" meta:non-whitespace-character-count="2104"/>
  </office:meta>
</office:document-meta>
</file>