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style:font-name="Comic Sans MS"/>
    </style:style>
    <style:style style:name="P3" style:family="paragraph" style:parent-style-name="Standard">
      <style:paragraph-properties fo:text-align="center" style:justify-single-word="false"/>
      <style:text-properties style:font-name="Comic Sans MS" fo:font-size="24pt" style:font-size-asian="24pt" style:font-size-complex="24pt"/>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text-align="center" style:justify-single-word="false"/>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style:text-properties fo:font-size="4pt" style:font-size-asian="4pt" style:font-size-complex="4pt"/>
    </style:style>
    <style:style style:name="P8" style:family="paragraph" style:parent-style-name="Standard">
      <style:paragraph-properties fo:margin-top="0cm" fo:margin-bottom="0cm"/>
      <style:text-properties fo:font-size="6pt" fo:font-style="italic" style:text-underline-style="solid" style:text-underline-width="auto" style:text-underline-color="font-color" fo:font-weight="bold" style:font-size-asian="6pt" style:font-style-asian="italic" style:font-weight-asian="bold" style:font-name-complex="Calibri1" style:font-size-complex="6pt"/>
    </style:style>
    <style:style style:name="P9" style:family="paragraph" style:parent-style-name="Standard">
      <style:paragraph-properties fo:margin-top="0cm" fo:margin-bottom="0cm" fo:text-align="justify" style:justify-single-word="false"/>
    </style:style>
    <style:style style:name="P10" style:family="paragraph" style:parent-style-name="Standard" style:master-page-name="Standard">
      <style:paragraph-properties fo:margin-top="0cm" fo:margin-bottom="0cm" fo:text-align="center" style:justify-single-word="false" style:page-number="auto"/>
    </style:style>
    <style:style style:name="P11" style:family="paragraph" style:parent-style-name="List_20_Paragraph" style:list-style-name="WWNum4">
      <style:paragraph-properties fo:text-align="justify" style:justify-single-word="false"/>
    </style:style>
    <style:style style:name="P12" style:family="paragraph" style:parent-style-name="List_20_Paragraph">
      <style:paragraph-properties fo:margin-top="0cm" fo:margin-bottom="0cm" fo:line-height="100%"/>
      <style:text-properties fo:color="#2e74b5" fo:font-size="4pt" style:font-size-asian="4pt" style:font-size-complex="4pt"/>
    </style:style>
    <style:style style:name="P13" style:family="paragraph" style:parent-style-name="List_20_Paragraph" style:list-style-name="WWNum2">
      <style:paragraph-properties fo:margin-left="0cm" fo:margin-right="0cm" fo:margin-top="0cm" fo:margin-bottom="0cm" fo:text-indent="0cm" style:auto-text-indent="false"/>
    </style:style>
    <style:style style:name="T1" style:family="text">
      <style:text-properties style:font-name="Arial Narrow" fo:font-size="26pt" style:font-size-asian="26pt" style:font-size-complex="26pt"/>
    </style:style>
    <style:style style:name="T2" style:family="text">
      <style:text-properties style:font-name="Arial Narrow" fo:font-size="16pt" style:font-size-asian="16pt" style:font-size-complex="16pt"/>
    </style:style>
    <style:style style:name="T3" style:family="text">
      <style:text-properties style:font-name="Arial Narrow" fo:font-size="10pt" style:font-size-asian="10pt" style:font-size-complex="10pt"/>
    </style:style>
    <style:style style:name="T4" style:family="text">
      <style:text-properties fo:color="#c45911" style:font-name="Arial Narrow" fo:font-size="26pt" style:font-size-asian="26pt" style:font-size-complex="26pt"/>
    </style:style>
    <style:style style:name="T5" style:family="text">
      <style:text-properties fo:color="#c45911" fo:font-size="16pt" fo:font-style="italic" style:text-underline-style="solid" style:text-underline-width="auto" style:text-underline-color="font-color" fo:font-weight="bold" style:font-size-asian="16pt" style:font-style-asian="italic" style:font-weight-asian="bold" style:font-size-complex="16pt"/>
    </style:style>
    <style:style style:name="T6" style:family="text">
      <style:text-properties fo:color="#c45911" fo:font-size="14pt" fo:font-weight="bold" style:font-size-asian="14pt" style:font-weight-asian="bold" style:font-name-complex="Calibri1" style:font-size-complex="14pt"/>
    </style:style>
    <style:style style:name="T7" style:family="text">
      <style:text-properties fo:font-style="italic" style:font-style-asian="italic"/>
    </style:style>
    <style:style style:name="T8" style:family="text">
      <style:text-properties fo:font-style="italic" style:text-underline-style="solid" style:text-underline-width="auto" style:text-underline-color="font-color" fo:font-weight="bold" style:font-style-asian="italic" style:font-weight-asian="bold"/>
    </style:style>
    <style:style style:name="T9" style:family="text">
      <style:text-properties style:text-underline-style="solid" style:text-underline-width="auto" style:text-underline-color="font-color" fo:font-weight="bold" style:font-weight-asian="bold"/>
    </style:style>
    <style:style style:name="T10" style:family="text">
      <style:text-properties fo:color="#ed7d31" fo:font-size="12pt" fo:font-style="italic" style:text-underline-style="solid" style:text-underline-width="auto" style:text-underline-color="font-color" fo:font-weight="bold" style:font-size-asian="12pt" style:font-style-asian="italic" style:font-weight-asian="bold" style:font-name-complex="Calibri1" style:font-size-complex="12pt"/>
    </style:style>
    <style:style style:name="T11" style:family="text">
      <style:text-properties fo:color="#ed7d31" fo:font-size="12pt" fo:font-style="italic" style:text-underline-style="solid" style:text-underline-width="auto" style:text-underline-color="font-color" fo:font-weight="bold" style:font-size-asian="12pt" style:language-asian="zh" style:country-asian="CN" style:font-style-asian="italic" style:font-weight-asian="bold" style:font-name-complex="Calibri1" style:font-size-complex="12pt"/>
    </style:style>
    <style:style style:name="T12" style:family="text">
      <style:text-properties fo:font-size="10pt" style:font-size-asian="10pt" style:font-name-complex="Calibri1" style:font-size-complex="10pt"/>
    </style:style>
    <style:style style:name="T13" style:family="text">
      <style:text-properties fo:font-size="10pt" fo:font-style="italic" style:font-size-asian="10pt" style:font-style-asian="italic" style:font-size-complex="10pt"/>
    </style:style>
    <style:style style:name="T14" style:family="text">
      <style:text-properties fo:font-size="8pt" style:font-size-asian="8pt" style:font-size-complex="8pt"/>
    </style:style>
    <style:style style:name="T15" style:family="text">
      <style:text-properties fo:color="#333333" fo:font-size="10pt" style:font-size-asian="10pt" style:font-name-complex="Calibri1" style:font-size-complex="10pt"/>
    </style:style>
    <style:style style:name="T16" style:family="text">
      <style:text-properties fo:color="#2e74b5" fo:font-size="10pt" style:font-size-asian="10pt" style:font-name-complex="Calibri1" style:font-size-complex="10pt"/>
    </style:style>
    <style:style style:name="T17" style:family="text">
      <style:text-properties style:font-name="Comic Sans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Bourse toutes collections</text:span></text:p>
      <text:p text:style-name="P5"><text:span text:style-name="T1">MAREST-SUR-MATZ – </text:span><text:span text:style-name="T4">5 octobre 2025</text:span></text:p>
      <text:p text:style-name="P5"><text:span text:style-name="T2">Organisée par la Bibliothèque Municipale – Particuliers uniquement</text:span></text:p>
      <text:p text:style-name="P6"><text:span text:style-name="T5">INSCRIPTIONS jusqu’au 30/09 inclus - ATTESTATION SUR L’HONNEUR</text:span></text:p>
      <text:p text:style-name="P1"/>
      <text:p text:style-name="Standard">Je soussigné(e) : <text:s/>NOM : ………………………………………………………….. PRÉNOM : ………………………………………………………………..</text:p>
      <text:p text:style-name="Standard">Domicile : …………………………………………………………………………………………………………………………………………………………………….</text:p>
      <text:p text:style-name="Standard">Téléphone …………………………………………………………………………………………………………………………………………………………………..</text:p>
      <text:p text:style-name="Standard">Adresse mail : ………………………………………………………………………………………………………………………………………………………………</text:p>
      <text:p text:style-name="P4"><text:span text:style-name="T9">Justificatif d’identité</text:span> : <text:tab/>CNI ou PERMIS DE CONDUIRE ou PASSEPORT <text:s text:c="4"/>N° de la pièce ……………………………………………….</text:p>
      <text:p text:style-name="P4">Date et lieu de délivrance ………………………………………………………………………………………..…… dont copie recto/verso jointe</text:p>
      <text:p text:style-name="P7"/>
      <text:p text:style-name="P4"><text:span text:style-name="T9">Justificatif de domicile</text:span> (Pour les extérieurs uniquement) : Précisez : ……………………………………………… dont copie jointe</text:p>
      <text:p text:style-name="P4"/>
      <text:p text:style-name="P4"><text:span text:style-name="T10">CERTIFIE AVOIR PRIS CONNAISSANCE ET APPROUVER DANS SON INTÉ</text:span><text:span text:style-name="T11">GRALITÉ </text:span><text:span text:style-name="T10">LE RÈGLEMENT INTÉRIEUR</text:span></text:p>
      <text:p text:style-name="P8"/>
      <text:p text:style-name="P7"/>
      <text:p text:style-name="Standard"><text:span text:style-name="T8">ATTESTE SUR L’HONNEUR</text:span> :</text:p>
      <text:list xml:id="list7805254306271132114" text:style-name="WWNum2">
        <text:list-item>
          <text:p text:style-name="P13">N’être pas inscrit au registre du commerce et des sociétés (pour les particuliers) <text:span text:style-name="T7">N.B. : L’article 441-7 du Code Pénal punit d’un an d’emprisonnement et de 15 000 euros d’amende le fait d’établir une attestation ou un certificat faisant état de faits matériellement inexacts, de falsifier une attestation ou un certificat originairement sincère ou de faire usage d’une attestation ou d’un certificat inexact ou falsifié</text:span></text:p>
        </text:list-item>
        <text:list-item>
          <text:p text:style-name="P13">Vendre exclusivement des objets personnels et usagés</text:p>
        </text:list-item>
        <text:list-item>
          <text:p text:style-name="P13">Ne pas avoir participé à deux autres manifestations de même nature au cours de l’année civile (article R321-9 du Code Pénal) <text:span text:style-name="T13">N.B. : L’article 441-7 du Code Pénal punit d’un an d’emprisonnement et de 15 000 euros d’amende le fait d’établir une attestation ou un certificat faisant état de faits matériellement inexacts, de falsifier une attestation ou un certificat originairement sincère ou de faire usage d’une attestation ou d’un certificat inexact ou falsifié</text:span></text:p>
        </text:list-item>
      </text:list>
      <text:p text:style-name="P12"/>
      <text:list xml:id="list1332684375037896196" text:style-name="WWNum4">
        <text:list-item>
          <text:p text:style-name="P11"><text:span text:style-name="T6">J’autorise <text:s text:c="3"/>– <text:s text:c="4"/>Je n’autorise pas (merci de rayer la mention inutile)</text:span></text:p>
        </text:list-item>
      </text:list>
      <text:p text:style-name="P9"><text:span text:style-name="T15">par la présente la Commune de MAREST-SUR-MATZ à diffuser la (les) photographie(s) sur lesquelles je pourrais figurer, prise(s)le 05 octobre 2025 <text:s/>à l’occasion de la bourse toutes collections</text:span><text:span text:style-name="T3"> </text:span><text:span text:style-name="T15">en vue de les mettre en ligne à la disposition de toute personne qui viendra se connecter sur le site internet désigné à l’adresse : </text:span><text:a xlink:type="simple" xlink:href="http://mairie-de-marest.e-monsite.com" text:style-name="Internet_20_link" text:visited-style-name="Visited_20_Internet_20_Link"><text:span text:style-name="T12">http://mairie-de-marest.e-monsite.com</text:span></text:a><text:span text:style-name="T15"> ou sur la </text:span><text:span text:style-name="T16">page FACEBOOK</text:span><text:span text:style-name="T15"> (profil public) de la Mairie de Marest-sur-Matz Valable pour une durée illimitée, cette autorisation pourra être révoquée à tout moment. La présente autorisation est personnelle et incessible, et ne s’applique qu’au support explicitement mentionné. </text:span></text:p>
      <text:p text:style-name="Standard"><text:span text:style-name="T17">Date</text:span></text:p>
      <text:p text:style-name="Standard"><text:span text:style-name="T17">Signature</text:span></text:p>
      <text:p text:style-name="P2"/>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1"/>
    </style:style>
    <style:style style:name="ListLabel_20_2" style:display-name="ListLabel 2" style:family="text">
      <style:text-properties fo:font-size="20pt" style:font-size-asian="20pt" style:font-size-complex="2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IRIE MAREST-SUR-MATZ</meta:initial-creator>
    <dc:creator>MAIRIE MAREST-SUR-MATZ</dc:creator>
    <meta:editing-cycles>65</meta:editing-cycles>
    <meta:print-date>2023-07-09T08:52:00</meta:print-date>
    <meta:creation-date>2019-07-18T14:23:00</meta:creation-date>
    <dc:date>2025-08-02T09:53:00</dc:date>
    <meta:editing-duration>PT2M38S</meta:editing-duration>
    <meta:generator>OpenOffice/4.1.6$Win32 OpenOffice.org_project/416m1$Build-9790</meta:generator>
    <meta:document-statistic meta:table-count="0" meta:image-count="0" meta:object-count="0" meta:page-count="1" meta:paragraph-count="20" meta:word-count="352" meta:character-count="2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