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ova" svg:font-family="'Arial Nova'" style:font-adornments="Bold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GillSansMT" svg:font-family="GillSansMT" style:font-family-generic="roman" style:font-pitch="variable"/>
    <style:font-face style:name="GillSansMT-Bold" svg:font-family="GillSansMT-Bold" style:font-family-generic="roman" style:font-pitch="variable"/>
    <style:font-face style:name="GillSansMT-BoldItalic" svg:font-family="GillSansMT-BoldItalic" style:font-family-generic="roman" style:font-pitch="variable"/>
    <style:font-face style:name="GillSansMT-Italic" svg:font-family="GillSansMT-Italic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GillSansMT-Bold" fo:font-size="16pt" style:text-underline-style="none" fo:font-weight="bold" officeooo:rsid="00490aba" officeooo:paragraph-rsid="00490aba" style:font-size-asian="16pt" style:font-weight-asian="bold" style:font-size-complex="26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GillSansMT-Bold" fo:font-size="16pt" fo:font-weight="bold" style:font-size-asian="16pt" style:font-weight-asian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GillSansMT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26pt" style:text-underline-style="none" fo:font-weight="normal" officeooo:rsid="00490aba" officeooo:paragraph-rsid="00490aba" style:font-size-asian="22.75pt" style:font-weight-asian="normal" style:font-size-complex="26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GillSansMT" fo:font-size="12pt" style:text-underline-style="none" fo:font-weight="normal" officeooo:rsid="00490aba" officeooo:paragraph-rsid="00490aba" style:font-size-asian="12pt" style:font-weight-asian="normal" style:font-size-complex="26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GillSansMT-Bold" fo:font-size="14pt" style:text-underline-style="none" fo:font-weight="bold" officeooo:rsid="00490aba" officeooo:paragraph-rsid="00490aba" style:font-size-asian="14pt" style:font-weight-asian="bold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officeooo:paragraph-rsid="004aff70"/>
    </style:style>
    <style:style style:name="P10" style:family="paragraph" style:parent-style-name="Standard">
      <style:paragraph-properties fo:text-align="start" style:justify-single-word="false"/>
      <style:text-properties officeooo:paragraph-rsid="004f1719"/>
    </style:style>
    <style:style style:name="P11" style:family="paragraph" style:parent-style-name="Standard">
      <style:paragraph-properties fo:text-align="start" style:justify-single-word="false"/>
      <style:text-properties style:font-name="GillSansMT" fo:font-size="12pt" officeooo:paragraph-rsid="004f1719" style:font-size-asian="12pt"/>
    </style:style>
    <style:style style:name="P12" style:family="paragraph" style:parent-style-name="Standard">
      <style:paragraph-properties fo:text-align="start" style:justify-single-word="false"/>
      <style:text-properties style:font-name="GillSansMT" fo:font-size="12pt" officeooo:paragraph-rsid="004aff70" style:font-size-asian="12pt"/>
    </style:style>
    <style:style style:name="P13" style:family="paragraph" style:parent-style-name="Standard">
      <style:paragraph-properties fo:text-align="start" style:justify-single-word="false"/>
      <style:text-properties style:font-name="GillSansMT" fo:font-size="10pt" officeooo:paragraph-rsid="004f1719" style:font-size-asian="10pt"/>
    </style:style>
    <style:style style:name="P14" style:family="paragraph" style:parent-style-name="Standard">
      <style:paragraph-properties fo:text-align="start" style:justify-single-word="false"/>
      <style:text-properties style:font-name="GillSansMT" fo:font-size="10pt" style:font-size-asian="10pt"/>
    </style:style>
    <style:style style:name="P15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GillSansMT-BoldItalic" fo:font-size="10.5pt" fo:font-style="italic" fo:font-weight="bold" officeooo:paragraph-rsid="004f1719" style:font-size-asian="10.5pt" style:font-style-asian="italic" style:font-weight-asian="bold" style:font-size-complex="10.5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GillSansMT-Italic" fo:font-size="11pt" fo:font-style="italic" style:text-underline-style="none" fo:font-weight="normal" officeooo:rsid="00490aba" officeooo:paragraph-rsid="00490aba" style:font-size-asian="11pt" style:font-style-asian="italic" style:font-weight-asian="normal" style:font-size-complex="26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GillSansMT-Italic" fo:font-size="11pt" fo:font-style="italic" style:text-underline-style="none" fo:font-weight="normal" officeooo:rsid="004aff70" officeooo:paragraph-rsid="00490aba" style:font-size-asian="11pt" style:font-style-asian="italic" style:font-weight-asian="normal" style:font-size-complex="26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GillSansMT-Italic" fo:font-size="11pt" fo:font-style="italic" style:text-underline-style="none" fo:font-weight="normal" officeooo:rsid="004f1719" officeooo:paragraph-rsid="004f1719" style:font-size-asian="11pt" style:font-style-asian="italic" style:font-weight-asian="normal" style:font-size-complex="26pt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000000" loext:opacity="100%" style:font-name="GillSansMT-Italic" fo:font-size="11pt" fo:font-style="normal" style:text-underline-style="none" fo:font-weight="normal" officeooo:rsid="004f1719" officeooo:paragraph-rsid="004f1719" style:font-size-asian="11pt" style:font-style-asian="normal" style:font-weight-asian="normal" style:font-size-complex="26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 Rounded MT Bold" fo:font-size="11pt" fo:font-style="normal" style:text-underline-style="solid" style:text-underline-width="auto" style:text-underline-color="font-color" fo:font-weight="normal" officeooo:rsid="004f1719" officeooo:paragraph-rsid="004f1719" style:font-size-asian="11pt" style:font-style-asian="normal" style:font-weight-asian="normal" style:font-size-complex="26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Arial Rounded MT Bold" fo:font-size="11pt" fo:font-style="normal" style:text-underline-style="none" fo:font-weight="normal" officeooo:rsid="004f1719" officeooo:paragraph-rsid="004f1719" style:font-size-asian="11pt" style:font-style-asian="normal" style:font-weight-asian="normal" style:font-size-complex="26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Arial Nova" fo:font-size="11pt" fo:font-style="normal" style:text-underline-style="none" fo:font-weight="normal" officeooo:rsid="004f1719" officeooo:paragraph-rsid="004f1719" style:font-size-asian="11pt" style:font-style-asian="normal" style:font-weight-asian="normal" style:font-size-complex="26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Arial Rounded MT Bold" fo:font-size="11pt" fo:font-style="normal" style:text-underline-style="none" fo:font-weight="normal" officeooo:rsid="00510414" officeooo:paragraph-rsid="00510414" style:font-size-asian="11pt" style:font-style-asian="normal" style:font-weight-asian="normal" style:font-size-complex="26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Arial Nova" fo:font-size="11pt" fo:font-style="normal" style:text-underline-style="none" fo:font-weight="normal" officeooo:rsid="00510414" officeooo:paragraph-rsid="00510414" style:font-size-asian="11pt" style:font-style-asian="normal" style:font-weight-asian="normal" style:font-size-complex="26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Arial Rounded MT Bold" fo:font-size="11pt" fo:font-style="normal" style:text-underline-style="none" fo:font-weight="normal" officeooo:rsid="00517c3d" officeooo:paragraph-rsid="00517c3d" style:font-size-asian="11pt" style:font-style-asian="normal" style:font-weight-asian="normal" style:font-size-complex="26pt" style:font-style-complex="normal" style:font-weight-complex="normal"/>
    </style:style>
    <style:style style:name="P27" style:family="paragraph" style:parent-style-name="Standard">
      <style:paragraph-properties fo:text-align="end" style:justify-single-word="false"/>
      <style:text-properties fo:color="#000000" loext:opacity="100%" style:font-name="Arial Rounded MT Bold" fo:font-size="11pt" fo:font-style="normal" style:text-underline-style="none" fo:font-weight="normal" officeooo:rsid="00517c3d" officeooo:paragraph-rsid="00517c3d" style:font-size-asian="11pt" style:font-style-asian="normal" style:font-weight-asian="normal" style:font-size-complex="26pt" style:font-style-complex="normal" style:font-weight-complex="normal"/>
    </style:style>
    <style:style style:name="T1" style:family="text">
      <style:text-properties style:font-name="GillSansMT-Bold" fo:font-size="16pt" fo:font-weight="bold" style:font-size-asian="16pt" style:font-weight-asian="bold"/>
    </style:style>
    <style:style style:name="T2" style:family="text">
      <style:text-properties style:font-name="GillSansMT-Bold" fo:font-size="16pt" fo:font-weight="bold" officeooo:rsid="004aff70" style:font-size-asian="16pt" style:font-weight-asian="bold"/>
    </style:style>
    <style:style style:name="T3" style:family="text">
      <style:text-properties style:font-name="GillSansMT" fo:font-size="12pt" style:font-size-asian="12pt"/>
    </style:style>
    <style:style style:name="T4" style:family="text">
      <style:text-properties style:font-name="GillSansMT-Bold" fo:font-size="12pt" fo:font-weight="bold" style:font-size-asian="12pt" style:font-weight-asian="bold"/>
    </style:style>
    <style:style style:name="T5" style:family="text">
      <style:text-properties style:font-name="GillSansMT-Bold" fo:font-size="12pt" fo:font-weight="bold" officeooo:rsid="004ced38" style:font-size-asian="12pt" style:font-weight-asian="bold"/>
    </style:style>
    <style:style style:name="T6" style:family="text">
      <style:text-properties style:font-name="GillSansMT-Bold" fo:font-size="12pt" fo:font-weight="bold" officeooo:rsid="004aff70" style:font-size-asian="12pt" style:font-weight-asian="bold"/>
    </style:style>
    <style:style style:name="T7" style:family="text">
      <style:text-properties style:font-name="GillSansMT" fo:font-size="12pt" officeooo:rsid="004aff70" style:font-size-asian="12pt"/>
    </style:style>
    <style:style style:name="T8" style:family="text">
      <style:text-properties style:font-name="GillSansMT" fo:font-size="12pt" officeooo:rsid="00517c3d" style:font-size-asian="12pt"/>
    </style:style>
    <style:style style:name="T9" style:family="text">
      <style:text-properties style:font-name="GillSansMT-Bold" fo:font-size="14pt" fo:font-weight="bold" style:font-size-asian="14pt" style:font-weight-asian="bold"/>
    </style:style>
    <style:style style:name="T10" style:family="text">
      <style:text-properties style:font-name="GillSansMT-Bold" fo:font-size="14pt" fo:font-weight="bold" officeooo:rsid="004aff70" style:font-size-asian="14pt" style:font-weight-asian="bold"/>
    </style:style>
    <style:style style:name="T11" style:family="text">
      <style:text-properties fo:font-family="Webdings" style:font-family-generic="roman" style:font-pitch="variable" fo:font-size="12pt" style:font-size-asian="12pt"/>
    </style:style>
    <style:style style:name="T12" style:family="text">
      <style:text-properties style:font-name="GillSansMT" fo:font-size="10pt" style:font-size-asian="10pt"/>
    </style:style>
    <style:style style:name="T13" style:family="text">
      <style:text-properties style:font-name="GillSansMT-BoldItalic" fo:font-style="italic" fo:font-weight="bold" style:font-style-asian="italic" style:font-weight-asian="bold"/>
    </style:style>
    <style:style style:name="T14" style:family="text">
      <style:text-properties style:font-name="GillSansMT-Italic" fo:font-size="11pt" fo:font-style="italic" style:font-size-asian="11pt" style:font-style-asian="italic"/>
    </style:style>
    <style:style style:name="T15" style:family="text">
      <style:text-properties style:font-name="GillSansMT-Italic" fo:font-size="11pt" fo:font-style="italic" officeooo:rsid="004aff70" style:font-size-asian="11pt" style:font-style-asian="italic"/>
    </style:style>
    <style:style style:name="T16" style:family="text">
      <style:text-properties officeooo:rsid="00517c3d"/>
    </style:style>
    <style:style style:name="T17" style:family="text">
      <style:text-properties style:font-name="Arial Nova"/>
    </style:style>
    <style:style style:name="T18" style:family="text">
      <style:text-properties style:font-name="Arial Nova" officeooo:rsid="00517c3d"/>
    </style:style>
    <style:style style:name="T19" style:family="text">
      <style:text-properties style:font-name="Arial Nova" officeooo:rsid="00510414"/>
    </style:style>
    <style:style style:name="T20" style:family="text">
      <style:text-properties officeooo:rsid="005104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ÉSERVATION BROCANTE </text:p>
      <text:p text:style-name="P2"><text:span text:style-name="T1">du samedi </text:span><text:span text:style-name="T2">15</text:span><text:span text:style-name="T1"> NOVEMBRE 202</text:span><text:span text:style-name="T2">5</text:span></text:p>
      <text:p text:style-name="P3">au Collège Jacques Prévert 62134 HEUCHIN</text:p>
      <text:p text:style-name="P4"><text:span text:style-name="T3"/></text:p>
      <text:p text:style-name="P5">M ou Mme __________________________________________ ,</text:p>
      <text:p text:style-name="P4"><text:span text:style-name="T3"/></text:p>
      <text:p text:style-name="P5">Adresse :_________________________________________________________________</text:p>
      <text:p text:style-name="P4"><text:span text:style-name="T3"/></text:p>
      <text:p text:style-name="P5">Code Postal : _______________ Commune __________________________________</text:p>
      <text:p text:style-name="P4"><text:span text:style-name="T3"/></text:p>
      <text:p text:style-name="P5">Tel : ______________________ mail : ______________________________________</text:p>
      <text:p text:style-name="P4"><text:span text:style-name="T4"/></text:p>
      <text:p text:style-name="P4"><text:span text:style-name="T5">R</text:span><text:span text:style-name="T4">éserve ________ tables au tarif de </text:span><text:span text:style-name="T6">3</text:span><text:span text:style-name="T4">€ la table </text:span><text:span text:style-name="T3">(dimensions 1,20mx0,80m) pour la brocante organisée le </text:span><text:span text:style-name="T7">15</text:span><text:span text:style-name="T3"> novembre 202</text:span><text:span text:style-name="T7">5</text:span><text:span text:style-name="T3"> au collège Jacques Prévert d’Heuchin (accueil des exposants dès 8h</text:span><text:span text:style-name="T8">0</text:span><text:span text:style-name="T3">0, ouverture au public de 9h à 17h)</text:span></text:p>
      <text:p text:style-name="P5">Ci-joint le paiement correspondant de __________ € en chèque / espèces (chèque à établir au nom du FSE du collège d’Heuchin).</text:p>
      <text:p text:style-name="P5">Signature :</text:p>
      <text:p text:style-name="P6"><text:span text:style-name="T3"/></text:p>
      <text:p text:style-name="P7">________________________________________________________________________</text:p>
      <text:p text:style-name="P8">Attestation sur l’honneur à compléter et retourner avec la réservation</text:p>
      <text:p text:style-name="P2"><text:span text:style-name="T9">Vente au déballage organisée par le Foyer Socio-Educatif du collège </text:span><text:span text:style-name="T10">Jacques Prévert</text:span><text:span text:style-name="T9"> à Heuchin le </text:span><text:span text:style-name="T10">15</text:span><text:span text:style-name="T9"> novembre 202</text:span><text:span text:style-name="T10">5</text:span></text:p>
      <text:p text:style-name="P9"><text:span text:style-name="T7"/></text:p>
      <text:p text:style-name="P10"><text:span text:style-name="T7">J</text:span><text:span text:style-name="T3">e soussigné(e) ______________________________________</text:span></text:p>
      <text:p text:style-name="P11">né(e) le _______________________ à ____________________________________</text:p>
      <text:p text:style-name="P12">et domicilié(e) : n° _____ rue _______________________________________ </text:p>
      <text:p text:style-name="P12">Code Postal __________________ Commune ___________________________________, participant non professionnel à la vente au déballage désignée ci-dessus, déclare sur l’honneur :</text:p>
      <text:p text:style-name="P4"><text:span text:style-name="T11"/></text:p>
      <text:p text:style-name="P4"><text:span text:style-name="T11"> </text:span><text:span text:style-name="T3">n’avoir participé dans l’année à aucune autre vente de même nature</text:span></text:p>
      <text:p text:style-name="P4"><text:span text:style-name="T11"> </text:span><text:span text:style-name="T3">ou avoir participé à une seule autre vente dans l’année de même nature</text:span></text:p>
      <text:p text:style-name="P4"><text:span text:style-name="T3"/></text:p>
      <text:p text:style-name="P4"><text:span text:style-name="T3">à ____________________________ le _____/_____/202</text:span><text:span text:style-name="T7">5</text:span></text:p>
      <text:p text:style-name="P4"><text:span text:style-name="T3"/></text:p>
      <text:p text:style-name="P5">Je déclare également sur l’honneur que les marchandises proposées à la vente sont des objets</text:p>
      <text:p text:style-name="P5">personnels et usagés.</text:p>
      <text:p text:style-name="P4"><text:span text:style-name="T12"/></text:p>
      <text:p text:style-name="P13">Nature de la pièce attestant mon identité (CNI, permis, passeport) : ___________________,n°______________,</text:p>
      <text:p text:style-name="P14">délivrée le ________________ par ______________________________________________</text:p>
      <text:p text:style-name="P4"><text:span text:style-name="T3"/></text:p>
      <text:p text:style-name="P4"><text:span text:style-name="T3">Fait à _____________________________, le _____/______/202</text:span><text:span text:style-name="T7">5</text:span></text:p>
      <text:p text:style-name="P4"><text:span text:style-name="T3"/></text:p>
      <text:p text:style-name="P5">Signature :</text:p>
      <text:p text:style-name="P15"><text:span text:style-name="T13"/></text:p>
      <text:p text:style-name="P16">Documents et paiement à retourner au FSE du Collège Jacques Prévert, rue d’Allongeville </text:p>
      <text:p text:style-name="P16">62134 HEUCHIN</text:p>
      <text:p text:style-name="P17"/>
      <text:p text:style-name="P6"><text:span text:style-name="T14">adresse mail : </text:span><text:a xlink:type="simple" xlink:href="mailto:brocanteheuchin@gmail.com" text:style-name="Internet_20_link" text:visited-style-name="Visited_20_Internet_20_Link"><text:span text:style-name="T14">brocanteheuchin@gmail.com</text:span></text:a><text:span text:style-name="T14"> </text:span><text:span text:style-name="T15">ou directement à Mme Hermant (Professeur de SVT)</text:span></text:p>
      <text:p text:style-name="P18"/>
      <text:p text:style-name="P19">R<text:span text:style-name="T16">è</text:span>glement à signer en page 2</text:p>
      <text:p text:style-name="P20">1/2</text:p>
      <text:p text:style-name="P21"><text:soft-page-break/>R<text:span text:style-name="T16">è</text:span>glement de la brocante du collège</text:p>
      <text:p text:style-name="P22"/>
      <text:p text:style-name="P22">Article 1 - Organisation</text:p>
      <text:p text:style-name="P22"/>
      <text:p text:style-name="P23">La brocante est organisée par le FSE du collège Jacques Prévert de Heuchin et se déroulera le <text:s/>samedi 15 novembre de 9h à 17h dans l’enceinte de l’établissement</text:p>
      <text:p text:style-name="P22"/>
      <text:p text:style-name="P22">Article 2 – Exposants autorisés</text:p>
      <text:p text:style-name="P22"/>
      <text:p text:style-name="P23"><text:tab/>- Particuliers : peuvent vendre uniquement des objets personnels et usagés</text:p>
      <text:p text:style-name="P23"><text:tab/>- Créateurs/artisans amateurs : sont acceptés pour vendre leurs propres réalisations</text:p>
      <text:p text:style-name="P23"><text:tab/>-Professionnels (commerçants revendant du neuf) ne sont pas autorisés</text:p>
      <text:p text:style-name="P22"/>
      <text:p text:style-name="P22">Article 3 – Inscription</text:p>
      <text:p text:style-name="P22"/>
      <text:p text:style-name="P22"><text:span text:style-name="T17"><text:tab/>- L’inscri</text:span><text:span text:style-name="T18">pt</text:span><text:span text:style-name="T17">ion se fait à l’av</text:span><text:span text:style-name="T19">an</text:span><text:span text:style-name="T17">ce <text:s/>auprès </text:span><text:span text:style-name="T19">de Mme Hermant, professeur SVT du collège ou via l’adresse mail : </text:span><text:a xlink:type="simple" xlink:href="mailto:brocanteheuchin@gmail.com" text:style-name="Internet_20_link" text:visited-style-name="Visited_20_Internet_20_Link"><text:span text:style-name="T19">brocanteheuchin@gmail.com</text:span></text:a></text:p>
      <text:p text:style-name="P23"><text:tab/>- <text:span text:style-name="T20">Chaque exposant doit remplir le bulletin d’inscription et présenter une pièce d’identité</text:span></text:p>
      <text:p text:style-name="P23"><text:tab/>- <text:span text:style-name="T20">Une participation au frais d’organisation est demandée : 3€ la table.</text:span></text:p>
      <text:p text:style-name="P22"/>
      <text:p text:style-name="P24">Article 4 – Installation</text:p>
      <text:p text:style-name="P24"/>
      <text:p text:style-name="P25"><text:tab/>- Les exposants peuvent s’installer à partir de 8h30</text:p>
      <text:p text:style-name="P25"><text:tab/>- Tables et chaises seront à disposition ( pas de portants)</text:p>
      <text:p text:style-name="P25"><text:tab/>- Les véhicules doivent être garés après le déchargement sur les parkings prévus.</text:p>
      <text:p text:style-name="P24"/>
      <text:p text:style-name="P24">Article 5 – Responsabilité</text:p>
      <text:p text:style-name="P24"/>
      <text:p text:style-name="P25"><text:tab/>- Chaque exposant est responsable de ses objets et de sa caisse</text:p>
      <text:p text:style-name="P25"><text:tab/>- L’organisation décline toute responsabilité en cas de <text:s/>perte, de vol ou détérioration.</text:p>
      <text:p text:style-name="P25"><text:tab/>- Les exposants s’engagent à respecter les lieux et à laisser leur emplacement propre.</text:p>
      <text:p text:style-name="P24"/>
      <text:p text:style-name="P24">Article 6 – Respect du règlement</text:p>
      <text:p text:style-name="P24"/>
      <text:p text:style-name="P25">Tout exposant qui ne respecte pas ce règlement pourra être exclu de la manifestation sans <text:s text:c="6"/>remboursement.</text:p>
      <text:p text:style-name="P24"/>
      <text:p text:style-name="P22"/>
      <text:p text:style-name="P22"/>
      <text:p text:style-name="P22"/>
      <text:p text:style-name="P26">Fait à ……………………………………., le ………………………………………</text:p>
      <text:p text:style-name="P26"/>
      <text:p text:style-name="P26">Signature :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2/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ova" svg:font-family="'Arial Nova'" style:font-adornments="Bold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GillSansMT" svg:font-family="GillSansMT" style:font-family-generic="roman" style:font-pitch="variable"/>
    <style:font-face style:name="GillSansMT-Bold" svg:font-family="GillSansMT-Bold" style:font-family-generic="roman" style:font-pitch="variable"/>
    <style:font-face style:name="GillSansMT-BoldItalic" svg:font-family="GillSansMT-BoldItalic" style:font-family-generic="roman" style:font-pitch="variable"/>
    <style:font-face style:name="GillSansMT-Italic" svg:font-family="GillSansMT-Italic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 style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2cm" fo:margin-bottom="0.109cm" style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12cm" fo:margin-bottom="0.011cm" style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 loext:opacity="100%"/>
    </style:style>
    <style:style style:name="phon_5f_u" style:display-name="phon_u" style:family="text" style:parent-style-name="phon_5f_voyelle">
      <style:text-properties fo:color="#008000" loext:opacity="100%"/>
    </style:style>
    <style:style style:name="phon_5f_un" style:display-name="phon_un" style:family="text" style:parent-style-name="phon_5f_u">
      <style:text-properties fo:color="#3deb3d" loext:opacity="100%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 loext:opacity="100%"/>
    </style:style>
    <style:style style:name="phon_5f_in" style:display-name="phon_in" style:family="text" style:parent-style-name="phon_5f_i">
      <style:text-properties fo:color="#3deb3d" loext:opacity="100%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 loext:opacity="100%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loext:opacity="100%" fo:text-shadow="1pt 1pt" style:text-underline-style="none" fo:font-weight="normal"/>
    </style:style>
    <style:style style:name="phon_5f_muet" style:display-name="phon_muet" style:family="text">
      <style:text-properties fo:color="#a2a2a2" loext:opacity="100%" style:text-outline="false"/>
    </style:style>
    <style:style style:name="phon_5f_e" style:display-name="phon_e" style:family="text" style:parent-style-name="phon_5f_voyelle">
      <style:text-properties fo:color="#ff0000" loext:opacity="100%"/>
    </style:style>
    <style:style style:name="phon_5f_ez" style:display-name="phon_ez" style:family="text" style:parent-style-name="phon_5f_voyelle">
      <style:text-properties fo:color="#00dcff" loext:opacity="100%"/>
    </style:style>
    <style:style style:name="phon_5f_et" style:display-name="phon_et" style:family="text" style:parent-style-name="phon_5f_ez">
      <style:text-properties fo:color="#008080" loext:opacity="100%"/>
    </style:style>
    <style:style style:name="phon_5f_et_5f_comp" style:display-name="phon_et_comp" style:family="text" style:parent-style-name="phon_5f_et">
      <style:text-properties fo:color="#008080" loext:opacity="100%"/>
    </style:style>
    <style:style style:name="phon_5f_ou" style:display-name="phon_ou" style:family="text" style:parent-style-name="phon_5f_voyelle">
      <style:text-properties fo:color="#ffd320" loext:opacity="100%"/>
    </style:style>
    <style:style style:name="phon_5f_voyelle" style:display-name="phon_voyelle" style:family="text">
      <style:text-properties fo:color="#ff0000" loext:opacity="100%"/>
    </style:style>
    <style:style style:name="phon_5f_consonne" style:display-name="phon_consonne" style:family="text">
      <style:text-properties fo:color="#000060" loext:opacity="100%"/>
    </style:style>
    <style:style style:name="phon_5f_e_5f_caduc" style:display-name="phon_e_caduc" style:family="text" style:parent-style-name="phon_5f_e">
      <style:text-properties fo:color="#ff0000" loext:opacity="100%"/>
    </style:style>
    <style:style style:name="phon_5f_eu" style:display-name="phon_eu" style:family="text" style:parent-style-name="phon_5f_voyelle">
      <style:text-properties fo:color="#800000" loext:opacity="100%"/>
    </style:style>
    <style:style style:name="phon_5f_oe" style:display-name="phon_oe" style:family="text" style:parent-style-name="phon_5f_eu">
      <style:text-properties fo:color="#dc2300" loext:opacity="10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ll_5f_dys_5f_2" style:display-name="syll_dys_2" style:family="text">
      <style:text-properties fo:color="#ff3333" loext:opacity="100%" style:text-underline-style="none" fo:font-weight="normal"/>
    </style:style>
    <style:style style:name="syll_5f_dys_5f_1" style:display-name="syll_dys_1" style:family="text">
      <style:text-properties fo:color="#000080" loext:opacity="100%" style:text-underline-style="none" fo:font-weight="normal"/>
    </style:style>
    <style:style style:name="phon_5f_y" style:display-name="phon_y" style:family="text" style:parent-style-name="phon_5f_voyelle">
      <style:text-properties fo:color="#333333" loext:opacity="100%" fo:text-shadow="none" style:text-underline-style="wave" style:text-underline-type="double" style:text-underline-width="auto" style:text-underline-color="font-color" style:font-size-asian="10.5pt"/>
    </style:style>
    <style:style style:name="phon_5f_w" style:display-name="phon_w" style:family="text" style:parent-style-name="phon_5f_voyelle">
      <style:text-properties fo:color="#944794" loext:opacity="100%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loext:opacity="100%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loext:opacity="100%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loext:opacity="100%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loext:opacity="100%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loext:opacity="100%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loext:opacity="100%" style:text-outline="true" fo:font-weight="bold" fo:background-color="transparent"/>
    </style:style>
    <style:style style:name="lettre_5f_b" style:display-name="lettre_b" style:family="text">
      <style:text-properties fo:color="#0066cc" loext:opacity="100%" fo:font-weight="bold"/>
    </style:style>
    <style:style style:name="lettre_5f_d" style:display-name="lettre_d" style:family="text">
      <style:text-properties fo:color="#ff420e" loext:opacity="100%" fo:font-weight="bold"/>
    </style:style>
    <style:style style:name="lettre_5f_p" style:display-name="lettre_p" style:family="text">
      <style:text-properties fo:color="#aecf00" loext:opacity="100%" fo:font-weight="bold"/>
    </style:style>
    <style:style style:name="lettre_5f_q" style:display-name="lettre_q" style:family="text">
      <style:text-properties fo:color="#ffd320" loext:opacity="100%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 loext:opacity="100%"/>
    </style:style>
    <style:style style:name="phon_5f_voyelle_5f_comp" style:display-name="phon_voyelle_comp" style:family="text" style:parent-style-name="phon_5f_voyelle">
      <style:text-properties fo:color="#ff950e" loext:opacity="100%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 loext:opacity="100%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 loext:opacity="100%"/>
    </style:style>
    <style:style style:name="phon_5f_w5" style:display-name="phon_w5" style:family="text">
      <style:text-properties fo:color="#3deb3d" loext:opacity="100%" fo:text-shadow="1pt 1pt" style:text-underline-style="long-dash" style:text-underline-width="auto" style:text-underline-color="font-color"/>
    </style:style>
    <style:style style:name="phon_5f_wa" style:display-name="phon_wa" style:family="text">
      <style:text-properties fo:color="#892ca0" loext:opacity="100%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yod_5f_phon_5f_i" style:display-name="yod_phon_i" style:family="text">
      <style:text-properties fo:color="#3deb3d" loext:opacity="100%" style:text-underline-style="wave" style:text-underline-type="double" style:text-underline-width="auto" style:text-underline-color="font-color"/>
    </style:style>
    <style:style style:name="yod_5f_phon_5f_un" style:display-name="yod_phon_un" style:family="text">
      <style:text-properties fo:color="#5c8526" loext:opacity="100%" style:text-underline-style="wave" style:text-underline-type="double" style:text-underline-width="auto" style:text-underline-color="font-color"/>
    </style:style>
    <style:style style:name="yod_5f_phon_5f_oe" style:display-name="yod_phon_oe" style:family="text">
      <style:text-properties fo:color="#dc2300" loext:opacity="100%" style:text-underline-style="wave" style:text-underline-type="double" style:text-underline-width="auto" style:text-underline-color="font-color"/>
    </style:style>
    <style:style style:name="wau_5f_phon_5f_a" style:display-name="wau_phon_a" style:family="text">
      <style:text-properties fo:color="#0068de" loext:opacity="100%" style:text-underline-style="solid" style:text-underline-width="bold" style:text-underline-color="font-color"/>
    </style:style>
    <style:style style:name="wau_5f_phon_5f_ez" style:display-name="wau_phon_ez" style:family="text">
      <style:text-properties fo:color="#008080" loext:opacity="100%" style:text-underline-style="solid" style:text-underline-width="bold" style:text-underline-color="font-color"/>
    </style:style>
    <style:style style:name="wau_5f_phon_5f_ez_5f_comp" style:display-name="wau_phon_ez_comp" style:family="text">
      <style:text-properties fo:color="#008080" loext:opacity="100%" style:text-underline-style="solid" style:text-underline-width="bold" style:text-underline-color="font-color"/>
    </style:style>
    <style:style style:name="wau_5f_phon_5f_an" style:display-name="wau_phon_an" style:family="text">
      <style:text-properties fo:color="#0068de" loext:opacity="100%" style:text-underline-style="solid" style:text-underline-width="bold" style:text-underline-color="font-color"/>
    </style:style>
    <style:style style:name="wau_5f_phon_5f_un" style:display-name="wau_phon_un" style:family="text">
      <style:text-properties fo:color="#5c8526" loext:opacity="100%" style:text-underline-style="solid" style:text-underline-width="bold" style:text-underline-color="font-color"/>
    </style:style>
    <style:style style:name="wau_5f_phon_5f_on" style:display-name="wau_phon_on" style:family="text">
      <style:text-properties fo:color="#de7004" loext:opacity="100%" style:text-underline-style="solid" style:text-underline-width="bold" style:text-underline-color="font-color"/>
    </style:style>
    <style:style style:name="wau_5f_phon_5f_eu" style:display-name="wau_phon_eu" style:family="text">
      <style:text-properties fo:color="#800000" loext:opacity="100%" style:text-underline-style="solid" style:text-underline-width="bold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4H25M44S</meta:editing-duration>
    <meta:editing-cycles>32</meta:editing-cycles>
    <meta:generator>LibreOffice/25.2.5.2$Windows_X86_64 LibreOffice_project/03d19516eb2e1dd5d4ccd751a0d6f35f35e08022</meta:generator>
    <dc:date>2025-09-18T19:45:26.229656100</dc:date>
    <meta:print-date>2025-09-17T14:42:04.540141900</meta:print-date>
    <meta:document-statistic meta:table-count="0" meta:image-count="0" meta:object-count="0" meta:page-count="2" meta:paragraph-count="55" meta:word-count="488" meta:character-count="3604" meta:non-whitespace-character-count="3142"/>
  </office:meta>
</office:document-meta>
</file>