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/>
      <style:text-properties style:font-name="Arial" fo:font-size="11pt" style:font-size-asian="11pt" style:font-size-complex="11pt"/>
    </style:style>
    <style:style style:name="P2" style:family="paragraph" style:parent-style-name="List_20_Paragraph">
      <style:paragraph-properties fo:margin-top="0cm" fo:margin-bottom="0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List_20_Paragraph">
      <style:paragraph-properties fo:margin-top="0cm" fo:margin-bottom="0cm"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List_20_Paragraph">
      <style:paragraph-properties fo:margin-top="0cm" fo:margin-bottom="0cm"/>
      <style:text-properties style:font-name="Arial" fo:font-size="12pt" style:font-size-asian="12pt" style:font-size-complex="12pt"/>
    </style:style>
    <style:style style:name="P5" style:family="paragraph" style:parent-style-name="List_20_Paragraph">
      <style:paragraph-properties fo:margin-top="0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2"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List_20_Paragraph" style:list-style-name="WWNum1">
      <style:text-properties style:font-name="Arial" fo:font-size="11pt" style:font-size-asian="11pt" style:font-size-complex="11pt"/>
    </style:style>
    <style:style style:name="P11" style:family="paragraph" style:parent-style-name="List_20_Paragraph">
      <style:paragraph-properties fo:margin-top="0cm" fo:margin-bottom="0cm"/>
      <style:text-properties style:font-name="Arial" fo:font-size="11pt" style:font-size-asian="11pt" style:font-size-complex="11pt"/>
    </style:style>
    <style:style style:name="P12" style:family="paragraph" style:parent-style-name="List_20_Paragraph" style:list-style-name="WWNum1">
      <style:paragraph-properties fo:margin-top="0cm" fo:margin-bottom="0cm"/>
      <style:text-properties style:font-name="Arial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top="0cm" fo:margin-bottom="0cm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èglement <text:s/>du Vide-grenier <text:s/>dimanche 23 juin 2019</text:p>
      <text:p text:style-name="P7"><text:s/>De l'Espérance football de Campbon</text:p>
      <text:p text:style-name="P6"/>
      <text:list xml:id="list8918452562781048149" text:style-name="WWNum1">
        <text:list-item>
          <text:p text:style-name="P12">L’inscription sera effective quand le paiement, la fiche d’inscription et la photocopie de la carte d’identité recto/verso seront envoyés ou donnés aux organisateurs.</text:p>
          <text:p text:style-name="P12"/>
        </text:list-item>
        <text:list-item>
          <text:p text:style-name="P10">Le coût de l’emplacement est de 3€ au mètre.</text:p>
        </text:list-item>
        <text:list-item>
          <text:p text:style-name="P10">Les emplacements sont attribués dans l'ordre d'arrivée des inscriptions.</text:p>
        </text:list-item>
        <text:list-item>
          <text:p text:style-name="P10">Les emplacements doivent restés propres avant le départ de l'exposant ( un sac poubelle vous sera fourni ).</text:p>
        </text:list-item>
        <text:list-item>
          <text:p text:style-name="P10">L'exposant s'engage à ne laisser aucun objet sur son stand à son départ.</text:p>
        </text:list-item>
        <text:list-item>
          <text:p text:style-name="P10">La responsabilité de l’Espérance ne pourra être engagée en cas de perte, vol, détérioration des objets exposés. Les objets en vente sont sous la responsabilité de l’exposant.</text:p>
        </text:list-item>
        <text:list-item>
          <text:p text:style-name="P10">La présence d’un adulte par emplacement est obligatoire.</text:p>
        </text:list-item>
        <text:list-item>
          <text:p text:style-name="P10">La vente de <text:s/>cassettes vidéos, CD, DVD piratés est naturellement interdite.</text:p>
        </text:list-item>
        <text:list-item>
          <text:p text:style-name="P10">Les organisateurs ne procéderont à aucun remboursement en cas d'intempérie ou d'annulation de la part de l'exposant.</text:p>
        </text:list-item>
        <text:list-item>
          <text:p text:style-name="P10">Une consommation gratuite sera offerte par emplacement réservé.</text:p>
        </text:list-item>
        <text:list-item>
          <text:p text:style-name="P12">L’installation se fera, pour les exposants, à partir de 6h30 le dimanche 23 juin 2019. </text:p>
          <text:p text:style-name="P12"/>
        </text:list-item>
        <text:list-item>
          <text:p text:style-name="P12">Pas de circulation pendant la manifestation (entre 9 h et 18 h).</text:p>
        </text:list-item>
      </text:list>
      <text:p text:style-name="P1"/>
      <text:p text:style-name="P1"><text:s text:c="6"/>- <text:s text:c="3"/>Vous pourrez garder votre véhicule près de vous.</text:p>
      <text:p text:style-name="P2">INSCRIPTION <text:s text:c="2"/>VIDE-GRENIER</text:p>
      <text:p text:style-name="P3">le dimanche 23 juin 2019</text:p>
      <text:p text:style-name="P3">à Campbon stade du Pilory</text:p>
      <text:p text:style-name="P1"/>
      <text:p text:style-name="P4">NOM ……………………….....<text:tab/>PRENOM …………………........</text:p>
      <text:p text:style-name="P4">Né(e) le ……………………………. à <text:s/>……………………………........</text:p>
      <text:p text:style-name="P4">Adresse …………………………………………………………………………</text:p>
      <text:p text:style-name="P4">CP ………………………. <text:tab/> Ville ……………………………........</text:p>
      <text:p text:style-name="P4">Tél …………………………… ….. </text:p>
      <text:p text:style-name="P4">Email ………………………………………………….....</text:p>
      <text:p text:style-name="P4">Numéro de la carte d’identité ……………………………………….....</text:p>
      <text:p text:style-name="P4">Délivrée le …………………………..par ………………………………….....</text:p>
      <text:p text:style-name="P4">N° d’immatriculation de mon véhicule ……………………………...</text:p>
      <text:p text:style-name="P4"/>
      <text:p text:style-name="P5">Déclare sur l’honneur :</text:p>
      <text:list xml:id="list29707445" text:continue-numbering="true" text:style-name="WWNum1">
        <text:list-item>
          <text:p text:style-name="P13">Ne pas être commerçant(e)</text:p>
        </text:list-item>
        <text:list-item>
          <text:p text:style-name="P13">Ne vendre que des objets personnels et usagés </text:p>
        </text:list-item>
        <text:list-item>
          <text:p text:style-name="P13">Non-participation à 2 autres manifestations de même nature au cours de l’année civile</text:p>
        </text:list-item>
        <text:list-item>
          <text:p text:style-name="P13">Accepter le règlement fourni par les organisateurs</text:p>
        </text:list-item>
      </text:list>
      <text:p text:style-name="P4"/>
      <text:p text:style-name="P4">Fait à ………………………….................. Le ……………………...........</text:p>
      <text:p text:style-name="P4"/>
      <text:p text:style-name="P5">SIGNATURE</text:p>
      <text:p text:style-name="P4"/>
      <text:p text:style-name="P4">Ci-joint le paiement de …………..... € pour l’emplacement pour une longueur de …………......... mètres.</text:p>
      <text:p text:style-name="P4"/>
      <text:p text:style-name="P4"><text:s text:c="17"/>Chèque à l'ordre de <text:span text:style-name="T1">Espérance football club</text:span><text:span text:style-name="T2">,</text:span> merci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3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0.9cm" fo:margin-left="1.199cm" fo:margin-right="1.45cm" style:writing-mode="lr-tb" style:layout-grid-color="#c0c0c0" style:layout-grid-lines="18999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roux</meta:initial-creator>
    <meta:editing-cycles>16</meta:editing-cycles>
    <meta:print-date>2011-08-08T13:41:59.49</meta:print-date>
    <meta:creation-date>2011-06-25T07:40:00</meta:creation-date>
    <dc:date>2019-05-14T09:49:11.14</dc:date>
    <meta:editing-duration>PT2H40M3S</meta:editing-duration>
    <meta:generator>OpenOffice/4.1.1$Win32 OpenOffice.org_project/411m6$Build-9775</meta:generator>
    <meta:printed-by>Benoît Giraud</meta:printed-by>
    <meta:document-statistic meta:table-count="0" meta:image-count="0" meta:object-count="0" meta:page-count="1" meta:paragraph-count="36" meta:word-count="319" meta:character-count="2150"/>
    <meta:template xlink:type="simple" xlink:actuate="onRequest" xlink:title="Normal.dotm" xlink:href=""/>
  </office:meta>
</office:document-meta>
</file>