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fo:font-size="18pt" officeooo:paragraph-rsid="0013711f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975d6"/>
    </style:style>
    <style:style style:name="P4" style:family="paragraph" style:parent-style-name="Standard">
      <style:paragraph-properties fo:text-align="center" style:justify-single-word="false"/>
      <style:text-properties officeooo:paragraph-rsid="001975d6"/>
    </style:style>
    <style:style style:name="P5" style:family="paragraph" style:parent-style-name="Standard">
      <style:paragraph-properties fo:text-align="start" style:justify-single-word="false"/>
      <style:text-properties style:font-name="Times New Roman"/>
    </style:style>
    <style:style style:name="P6" style:family="paragraph" style:parent-style-name="Standard">
      <style:text-properties officeooo:paragraph-rsid="001975d6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officeooo:paragraph-rsid="0019e7c4"/>
    </style:style>
    <style:style style:name="T1" style:family="text">
      <style:text-properties style:font-name="Times New Roman" fo:font-weight="bold" officeooo:rsid="0012c99c" style:font-weight-asian="bold" style:font-weight-complex="bold"/>
    </style:style>
    <style:style style:name="T2" style:family="text">
      <style:text-properties style:font-name="Times New Roman" fo:font-weight="bold" officeooo:rsid="0013711f" style:font-weight-asian="bold" style:font-weight-complex="bold"/>
    </style:style>
    <style:style style:name="T3" style:family="text">
      <style:text-properties style:font-name="Times New Roman" fo:font-weight="bold" officeooo:rsid="001975d6" style:font-weight-asian="bold" style:font-weight-complex="bold"/>
    </style:style>
    <style:style style:name="T4" style:family="text">
      <style:text-properties style:font-name="Times New Roman" officeooo:rsid="001975d6"/>
    </style:style>
    <style:style style:name="T5" style:family="text">
      <style:text-properties style:font-name="Times New Roman"/>
    </style:style>
    <style:style style:name="T6" style:family="text">
      <style:text-properties fo:color="#000080" loext:opacity="100%" style:font-name="Times New Roman" fo:language="zxx" fo:country="none" style:text-underline-style="none" style:font-family-asian="'Times New Roman'" style:font-family-generic-asian="system" style:font-pitch-asian="variable" style:language-asian="zxx" style:country-asian="none" style:language-complex="zxx" style:country-complex="none"/>
    </style:style>
    <style:style style:name="T7" style:family="text">
      <style:text-properties fo:color="#000080" loext:opacity="100%" style:font-name="Times New Roman" fo:language="zxx" fo:country="none" style:text-underline-style="none" officeooo:rsid="001975d6" style:font-family-asian="'Times New Roman'" style:font-family-generic-asian="system" style:font-pitch-asian="variable" style:language-asian="zxx" style:country-asian="none" style:language-complex="zxx" style:country-complex="none"/>
    </style:style>
    <style:style style:name="T8" style:family="text">
      <style:text-properties officeooo:rsid="001ca626"/>
    </style:style>
    <style:style style:name="T9" style:family="text">
      <style:text-properties style:font-name="Times New Roman" fo:font-size="15.5pt" style:font-size-asian="15.5pt"/>
    </style:style>
    <style:style style:name="T10" style:family="text">
      <style:text-properties style:font-name="Times New Roman" officeooo:rsid="001832dd"/>
    </style:style>
    <style:style style:name="T11" style:family="text">
      <style:text-properties style:font-name="Times New Roman" officeooo:rsid="001bfb61"/>
    </style:style>
    <style:style style:name="T12" style:family="text">
      <style:text-properties style:font-name="Times New Roman" fo:font-size="13.5pt" style:font-size-asian="13.5pt"/>
    </style:style>
    <style:style style:name="T13" style:family="text">
      <style:text-properties style:font-name="Times New Roman" officeooo:rsid="0017a64e"/>
    </style:style>
    <style:style style:name="T14" style:family="text">
      <style:text-properties style:font-name="Times New Roman" fo:font-size="13.5pt" fo:font-weight="bold" style:font-size-asian="13.5pt" style:font-weight-asian="bold" style:font-weight-complex="bold"/>
    </style:style>
    <style:style style:name="T15" style:family="text">
      <style:text-properties style:font-name="Times New Roman" fo:font-size="9.5pt" style:font-size-asian="9.5pt"/>
    </style:style>
    <style:style style:name="T16" style:family="text">
      <style:text-properties style:font-name="Times New Roman" fo:font-weight="bold" style:font-weight-asian="bold" style:font-weight-complex="bold"/>
    </style:style>
    <style:style style:name="T17" style:family="text">
      <style:text-properties style:font-name="Times New Roman" officeooo:rsid="0019e7c4"/>
    </style:style>
    <style:style style:name="T18" style:family="text">
      <style:text-properties style:font-name="Times New Roman" fo:font-size="15.5pt" fo:font-weight="bold" style:font-size-asian="15.5pt" style:font-weight-asian="bold" style:font-weight-complex="bold"/>
    </style:style>
    <style:style style:name="T19" style:family="text">
      <style:text-properties style:font-name="Times New Roman" officeooo:rsid="0016f078"/>
    </style:style>
    <style:style style:name="T20" style:family="text">
      <style:text-properties style:font-name="Times New Roman" fo:font-size="18pt" fo:font-weight="bold" style:font-size-asian="18pt" style:font-weight-asian="bold" style:font-weight-complex="bold"/>
    </style:style>
    <style:style style:name="T21" style:family="text">
      <style:text-properties style:font-name="Times New Roman" fo:font-size="18pt" fo:font-weight="bold" officeooo:rsid="001bfb61" style:font-size-asian="18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</text:span><text:span text:style-name="T2">ssociation Un </text:span><text:span text:style-name="T3">Projet Pour Un Rêve</text:span></text:p>
      <text:p text:style-name="P2"><text:span text:style-name="T4">2 rue du Breuil 42390 Villars</text:span><text:line-break/><text:span text:style-name="T5">Tel 06.</text:span><text:span text:style-name="T4">79.</text:span><text:span text:style-name="T5">07.83.</text:span><text:a xlink:type="simple" xlink:href="mailto:uneoreillepourhania@gmail.com" text:style-name="Standard" text:visited-style-name="Standard"><text:span text:style-name="T6">83 </text:span></text:a><text:span text:style-name="T6">ou </text:span><text:span text:style-name="T7">unprojetpourunreve@gmail.com</text:span></text:p>
      <text:p text:style-name="P3">vide-grenier-<text:span text:style-name="T8">2</text:span></text:p>
      <text:p text:style-name="P4"><text:line-break/><text:span text:style-name="T9">FORMULAIRE D’INSCRIPTION VIDE GRENIER</text:span><text:line-break/><text:span text:style-name="T5">Le </text:span><text:span text:style-name="T10">Dimanche </text:span><text:span text:style-name="T11">12 avril 2026</text:span><text:span text:style-name="T5"> de 9h00 à 1</text:span><text:span text:style-name="T11">6</text:span><text:span text:style-name="T5">h00</text:span><text:line-break/><text:span text:style-name="T5">❑ </text:span><text:span text:style-name="T12">Particulier</text:span><text:span text:style-name="T5"> </text:span><text:bookmark-start text:name="page3R_mcid01"/><text:bookmark-start text:name="page3R_mcid11"/><text:bookmark-start text:name="page3R_mcid21"/></text:p>
      <text:p text:style-name="P5"/>
      <text:p text:style-name="P6"><text:span text:style-name="T5">Nom :....................................... Prénom : .............................................</text:span><text:line-break/><text:span text:style-name="T5">Adresse : ...................................................................................................................</text:span><text:line-break/><text:span text:style-name="T5">Téléphone : ................................................................................................................</text:span><text:line-break/><text:span text:style-name="T5">@..........................................................................................................................…</text:span></text:p>
      <text:p text:style-name="P6"><text:line-break/><text:span text:style-name="T5">Longueur souhaitée </text:span><text:span text:style-name="T11">7</text:span><text:span text:style-name="T10"> </text:span><text:span text:style-name="T5">€ </text:span><text:span text:style-name="T10">les </text:span><text:span text:style-name="T11">2</text:span><text:span text:style-name="T10"> mètres</text:span><text:span text:style-name="T5"> : .........ml x </text:span><text:span text:style-name="T11">7</text:span><text:span text:style-name="T10"> </text:span><text:span text:style-name="T5">€ =.... .....€ </text:span><text:line-break/><text:span text:style-name="T5">Lieu : salle </text:span><text:span text:style-name="T4">de la Libération 42390 Villars</text:span></text:p>
      <text:p text:style-name="P6"><text:span text:style-name="T4"/></text:p>
      <text:p text:style-name="P6"><text:bookmark-start text:name="page3R_mcid671"/><text:bookmark-start text:name="page3R_mcid681"/><text:bookmark-start text:name="page3R_mcid691"/><text:bookmark-start text:name="page3R_mcid701"/><text:bookmark-start text:name="page3R_mcid711"/><text:bookmark-start text:name="page3R_mcid731"/><text:bookmark-start text:name="page3R_mcid721"/><text:span text:style-name="T5">Paiement en main propre : </text:span><text:span text:style-name="T13">nous contacter par téléphone </text:span><text:span text:style-name="T10">ou pas mail </text:span></text:p>
      <text:p text:style-name="P7"/>
      <text:p text:style-name="Standard"><text:span text:style-name="T14">ATTESTATION SUR L’HONNEUR </text:span><text:line-break/><text:span text:style-name="T15">(établie en vertu de l’article R321</text:span><text:span text:style-name="T5"> – </text:span><text:span text:style-name="T15">9 du code pénal)</text:span><text:line-break/><text:span text:style-name="T5">Je soussigné (e) (nom et prénom) : ....................................................................................</text:span><text:line-break/><text:span text:style-name="T5">Adresse : ..................................................................................................................</text:span><text:line-break/><text:span text:style-name="T5">Certifie sur l’honneur ne pas participer en qualité d’exposant à plus de 2 manifestations de type Braderie</text:span><text:line-break/><text:span text:style-name="T5">ou Vide grenier au cours de l’année 202</text:span><text:span text:style-name="T11">6</text:span><text:line-break/><text:span text:style-name="T5">Fait à .........................…………………… <text:s/>Le......................................</text:span><text:line-break/><text:span text:style-name="T5">Signature </text:span></text:p>
      <text:p text:style-name="P7"><text:bookmark-start text:name="page3R_mcid491"/><text:bookmark-start text:name="page3R_mcid501"/><text:bookmark-start text:name="page3R_mcid521"/><text:bookmark-start text:name="page3R_mcid511"/><text:bookmark-start text:name="page3R_mcid531"/><text:bookmark-start text:name="page3R_mcid551"/><text:bookmark-start text:name="page3R_mcid561"/><text:bookmark-start text:name="page3R_mcid571"/></text:p>
      <text:p text:style-name="Standard"><text:span text:style-name="T14">Conditions générales</text:span><text:span text:style-name="T16"> </text:span><text:span text:style-name="T14">:</text:span><text:line-break/><text:span text:style-name="T5">• Aucun remboursement n’est possible après l’inscription quel que soit le motif.</text:span><text:line-break/><text:span text:style-name="T5">• Cette manifestation est un vide grenier, vous êtes donc responsable de votre étalage.</text:span><text:line-break/><text:span text:style-name="T5">• L’Association Un Projet Pour Un Rêve,décline toutes responsabilités (vol, casse, type de produits vendus, etc....)</text:span><text:line-break/><text:span text:style-name="T5">• Seuls les responsables de l’association Un Projet Pour Un Rêve sont Habilités à gérer </text:span><text:span text:style-name="T17">les </text:span><text:span text:style-name="T5"><text:s/>emplacements.</text:span><text:line-break/><text:span text:style-name="T5">• L’association se réserve le droit de refuser un exposant s’il estime que la vente du produit fait tort à l’organisateur.</text:span><text:bookmark-start text:name="page3R_mcid591"/><text:bookmark-start text:name="page3R_mcid611"/><text:bookmark-start text:name="page3R_mcid601"/><text:bookmark-start text:name="page3R_mcid621"/><text:bookmark-start text:name="page3R_mcid631"/><text:bookmark-start text:name="page3R_mcid641"/><text:bookmark-start text:name="page3R_mcid651"/></text:p>
      <text:p text:style-name="P7"/>
      <text:p text:style-name="P8"><text:span text:style-name="T18">Votre inscription ne sera validée que si nous recevons</text:span><text:span text:style-name="T16"> </text:span><text:span text:style-name="T18">:</text:span><text:line-break/><text:span text:style-name="T5"> Le formulaire (correctement rempli), daté et signé.</text:span><text:line-break/><text:span text:style-name="T5"> Votre chèque libellé à l’ordre de l’association </text:span><text:span text:style-name="T17">Un Projet Pour Un Rêve</text:span><text:span text:style-name="T5"> (ne pas agrafer le chèque), </text:span><text:span text:style-name="T19">ou le règlement en espèce</text:span><text:line-break/><text:span text:style-name="T5"> L’attestation sur l’honneur (correctement remplie), datée et signée</text:span><text:line-break/><text:span text:style-name="T5"> La photocopie recto verso de votre pièce d’identité</text:span></text:p>
      <text:p text:style-name="P8"><text:line-break/><text:span text:style-name="T20">Date de clôture des inscriptions le</text:span><text:span text:style-name="T16"> </text:span><text:span text:style-name="T21">05/04/2026</text:span><text:line-break/><text:span text:style-name="T5">Je déclare avoir pris connaissance des conditions générales :</text:span><text:line-break/><text:span text:style-name="T5">Faits à ..........................………………... le ........................................</text:span><text:line-break/><text:span text:style-name="T5">Signature (précédée de la mention « lu et approuvé »)</text:span><text:bookmark-end text:name="page3R_mcid651"/><text:bookmark-end text:name="page3R_mcid641"/><text:bookmark-end text:name="page3R_mcid631"/><text:bookmark-end text:name="page3R_mcid621"/><text:bookmark-end text:name="page3R_mcid601"/><text:bookmark-end text:name="page3R_mcid611"/><text:bookmark-end text:name="page3R_mcid591"/><text:bookmark-end text:name="page3R_mcid571"/><text:bookmark-end text:name="page3R_mcid561"/><text:bookmark-end text:name="page3R_mcid551"/><text:bookmark-end text:name="page3R_mcid531"/><text:bookmark-end text:name="page3R_mcid511"/><text:bookmark-end text:name="page3R_mcid521"/><text:bookmark-end text:name="page3R_mcid501"/><text:bookmark-end text:name="page3R_mcid491"/><text:bookmark-end text:name="page3R_mcid721"/><text:bookmark-end text:name="page3R_mcid731"/><text:bookmark-end text:name="page3R_mcid711"/><text:bookmark-end text:name="page3R_mcid701"/><text:bookmark-end text:name="page3R_mcid691"/><text:bookmark-end text:name="page3R_mcid681"/><text:bookmark-end text:name="page3R_mcid671"/><text:bookmark-end text:name="page3R_mcid21"/><text:bookmark-end text:name="page3R_mcid11"/><text:bookmark-end text:name="page3R_mcid01"/><text:bookmark text:name="page3R_mcid371"/><text:bookmark text:name="page3R_mcid381"/><text:bookmark text:name="page3R_mcid391"/><text:bookmark text:name="page3R_mcid401"/><text:bookmark text:name="page3R_mcid411"/><text:bookmark text:name="page3R_mcid421"/><text:bookmark text:name="page3R_mcid441"/><text:bookmark text:name="page3R_mcid431"/><text:bookmark text:name="page3R_mcid451"/><text:bookmark text:name="page3R_mcid461"/><text:bookmark text:name="page3R_mcid47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editing-duration>PT30M39S</meta:editing-duration>
    <meta:editing-cycles>12</meta:editing-cycles>
    <meta:generator>LibreOffice/25.8.5.2$Android_AARCH64 LibreOffice_project/9c8b85f387cc00a89945a79c9e6239f32e450ac2</meta:generator>
    <dc:date>2026-03-06T18:27:41.576264900</dc:date>
    <meta:document-statistic meta:table-count="0" meta:image-count="0" meta:object-count="0" meta:page-count="1" meta:paragraph-count="11" meta:word-count="305" meta:character-count="2597" meta:non-whitespace-character-count="2292"/>
  </office:meta>
</office:document-meta>
</file>