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8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6"/><text:span text:style-name="T2">BON D'INSCRIPTION OBLIGATOIRE</text:span></text:p>
      <text:p text:style-name="Standard"><text:span text:style-name="T3"><text:tab/><text:s text:c="18"/></text:span><text:span text:style-name="T4"><text:s text:c="8"/>VIDE-GRENIERS</text:span></text:p>
      <text:p text:style-name="Standard"><text:span text:style-name="T5"><text:tab/><text:s text:c="11"/></text:span><text:span text:style-name="T6">DIMANCHE 28 AVRIL 2024</text:span></text:p>
      <text:p text:style-name="P7"/>
      <text:p text:style-name="Standard"><text:span text:style-name="T8"><text:s text:c="14"/>SAVIGNY LE TEMPLE (77)</text:span></text:p>
      <text:p text:style-name="P9"/>
      <text:p text:style-name="Standard"><text:span text:style-name="T10"><text:s text:c="23"/></text:span><text:span text:style-name="T11">FERME DU COULEVRAIN</text:span></text:p>
      <text:p text:style-name="P12"><text:tab/><text:tab/><text:tab/><text:tab/><text:s text:c="3"/></text:p>
      <text:p text:style-name="P13"><text:tab/><text:tab/><text:tab/><text:s text:c="5"/></text:p>
      <text:p text:style-name="P14">Nom et prénom : …....................................................................</text:p>
      <text:p text:style-name="P15">Adresse : ….................................................................................</text:p>
      <text:p text:style-name="P16">Code postal et ville …............................................ …................</text:p>
      <text:p text:style-name="P17">N° pièce d'identité(photocopie) : …..........................................</text:p>
      <text:p text:style-name="P18">N° de téléphone portable : ….....................................................</text:p>
      <text:p text:style-name="P19">Catégorie des produits exposés : …...........................................</text:p>
      <text:p text:style-name="P20"/>
      <text:p text:style-name="P21">-Habitants de Savigny le Temple</text:p>
      <text:p text:style-name="P22"><text:s/>O… 6 euros le mètre linéaire (minimum 2 ml)</text:p>
      <text:p text:style-name="P23">-Autres</text:p>
      <text:p text:style-name="P24"><text:s/>O… 7 euros le mètre linéaire (minimum 2 ml)</text:p>
      <text:p text:style-name="P25"/>
      <text:p text:style-name="P26"><text:s text:c="7"/>Voiture 4 ml minimum Camionnette 7 ml minimum</text:p>
      <text:p text:style-name="P27"/>
      <text:p text:style-name="P28"><text:s text:c="14"/>AUCUN DEBALLAGE TOLERE AU SOL</text:p>
      <text:p text:style-name="P29"><text:s text:c="27"/>TABLE OBLIGATOIRE<text:s/></text:p>
      <text:p text:style-name="Standard"><text:span text:style-name="T30">Prévoir un<text:s/></text:span><text:span text:style-name="T31">chèque de caution de 15euros</text:span><text:span text:style-name="T32"><text:s/>concernant les déchets,celui-ci restitué en fin de manifestation après vérification de la propreté de l’emplacement .</text:span></text:p>
      <text:p text:style-name="P33"/>
      <text:p text:style-name="P34"/>
      <text:p text:style-name="Standard"/>
      <text:p text:style-name="Standard">Coupon à renvoyer<text:s/><text:span text:style-name="T35">accompagné du chèque</text:span><text:s/>libellé à l'<text:span text:style-name="T36">ordre de PENICHOST</text:span><text:s/>à l'adresse suivante <text:tab/><text:s/>PENICHOST ORGANISATION 10 rue de l'Avenir 91260 JUVISY SUR ORG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scal penichost</meta:initial-creator>
    <dc:creator>pascal penichost</dc:creator>
    <meta:creation-date>2024-01-16T17:01:00Z</meta:creation-date>
    <dc:date>2024-01-16T17:01:00Z</dc:date>
    <meta:print-date>2023-07-30T13:5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04" meta:character-count="1325" meta:row-count="9" meta:non-whitespace-character-count="1123"/>
  </office:meta>
</office:document-meta>
</file>