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黑体" svg:font-family="黑体, SimSun" style:font-family-generic="moder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9.805cm" fo:margin-right="0cm" fo:text-align="justify" style:justify-single-word="false" fo:text-indent="-4.588cm" style:auto-text-indent="false">
        <style:tab-stops/>
      </style:paragraph-properties>
    </style:style>
    <style:style style:name="P8" style:family="paragraph" style:parent-style-name="Standard">
      <style:paragraph-properties fo:margin-left="9.026cm" fo:margin-right="0cm" fo:text-align="justify" style:justify-single-word="false" fo:text-indent="-2.542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859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2.118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1.907cm" style:auto-text-indent="false"/>
    </style:style>
    <style:style style:name="P12" style:family="paragraph" style:parent-style-name="Standard">
      <style:paragraph-properties fo:margin-left="-1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align="end" style:justify-single-word="false" fo:text-indent="1.693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1.482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1.058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.794cm" style:auto-text-indent="false"/>
    </style:style>
    <style:style style:name="P17" style:family="paragraph" style:parent-style-name="Standard" style:master-page-name="MP0">
      <style:paragraph-properties fo:margin-left="5.93cm" fo:margin-right="0cm" fo:text-align="justify" style:justify-single-word="false" fo:text-indent="-11.859cm" style:auto-text-indent="false" style:page-number="auto" fo:break-before="page">
        <style:tab-stops/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officeooo:paragraph-rsid="00180678"/>
    </style:style>
    <style:style style:name="P20" style:family="paragraph" style:parent-style-name="Standard">
      <style:paragraph-properties fo:text-align="end" style:justify-single-word="false"/>
      <style:text-properties officeooo:paragraph-rsid="0018c589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2" style:family="paragraph" style:parent-style-name="Standard">
      <style:paragraph-properties fo:text-align="center" style:justify-single-word="false"/>
      <style:text-properties fo:color="#000000" loext:opacity="100%"/>
    </style:style>
    <style:style style:name="T1" style:family="text">
      <style:text-properties fo:font-size="48pt" fo:font-style="italic" style:font-size-asian="48pt" style:font-style-asian="italic" style:font-size-complex="48pt" style:font-style-complex="italic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8pt" officeooo:rsid="00174b0b" style:font-size-asian="48pt" style:font-size-complex="48pt"/>
    </style:style>
    <style:style style:name="T4" style:family="text">
      <style:text-properties fo:font-size="26pt" style:text-underline-style="solid" style:text-underline-width="auto" style:text-underline-color="font-color" style:text-underline-mode="continuous" style:text-overline-mode="continuous" style:text-line-through-mode="continuous" style:font-size-asian="26pt" style:font-size-complex="26pt"/>
    </style:style>
    <style:style style:name="T5" style:family="text">
      <style:text-properties fo:font-size="26pt" style:text-underline-style="none" style:text-underline-mode="continuous" style:text-overline-mode="continuous" style:text-line-through-mode="continuous" style:font-size-asian="26pt" style:font-size-complex="26pt"/>
    </style:style>
    <style:style style:name="T6" style:family="text">
      <style:text-properties style:text-position="sub 67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officeooo:rsid="00174b0b" style:font-size-asian="24pt" style:font-size-complex="2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officeooo:rsid="00174b0b" style:font-size-asian="16pt" style:font-size-complex="16pt"/>
    </style:style>
    <style:style style:name="T12" style:family="text">
      <style:text-properties fo:font-size="16pt" officeooo:rsid="00180678" style:font-size-asian="16pt" style:font-size-complex="16pt"/>
    </style:style>
    <style:style style:name="T13" style:family="text">
      <style:text-properties fo:font-size="16pt" officeooo:rsid="0018c589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officeooo:rsid="00180678" style:text-underline-mode="continuous" style:text-overline-mode="continuous" style:text-line-through-mode="continuous" style:font-size-asian="16pt" style:font-size-complex="16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8pt"/>
    </style:style>
    <style:style style:name="T18" style:family="text">
      <style:text-properties fo:font-size="10pt" style:font-size-asian="10pt"/>
    </style:style>
    <style:style style:name="T19" style:family="text">
      <style:text-properties fo:font-size="7.5pt" style:font-size-asian="7.5pt" style:font-size-complex="7.5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32pt" fo:font-style="italic" officeooo:rsid="00165fbb" style:font-size-asian="32pt" style:font-style-asian="italic" style:font-size-complex="32pt" style:font-style-complex="italic"/>
    </style:style>
    <style:style style:name="T22" style:family="text">
      <style:text-properties style:font-name="Comic Sans MS" fo:font-size="14pt" fo:font-weight="bold" officeooo:rsid="00174b0b" style:font-name-asian="Comic Sans MS" style:font-size-asian="14pt" style:language-asian="ar" style:country-asian="SA" style:font-weight-asian="bold" style:font-name-complex="Comic Sans MS" style:font-size-complex="14pt" style:language-complex="ar" style:country-complex="SA"/>
    </style:style>
    <style:style style:name="T23" style:family="text">
      <style:text-properties style:font-name="Comic Sans MS" fo:font-size="13pt" fo:font-weight="bold" officeooo:rsid="00174b0b" style:font-name-asian="Comic Sans MS" style:font-size-asian="13pt" style:language-asian="ar" style:country-asian="SA" style:font-weight-asian="bold" style:font-name-complex="Comic Sans MS" style:font-size-complex="13pt" style:language-complex="ar" style:country-complex="SA"/>
    </style:style>
    <style:style style:name="T24" style:family="text">
      <style:text-properties style:font-name="Comic Sans MS" fo:font-size="26pt" style:text-underline-style="solid" style:text-underline-width="auto" style:text-underline-color="font-color" fo:font-weight="bold" officeooo:rsid="00174b0b" style:text-underline-mode="continuous" style:text-overline-mode="continuous" style:text-line-through-mode="continuous" style:font-name-asian="Comic Sans MS" style:font-size-asian="26pt" style:language-asian="ar" style:country-asian="SA" style:font-weight-asian="bold" style:font-name-complex="Comic Sans MS" style:font-size-complex="26pt" style:language-complex="ar" style:country-complex="SA"/>
    </style:style>
    <style:style style:name="T25" style:family="text">
      <style:text-properties style:font-name="Comic Sans MS" fo:font-size="16pt" fo:font-weight="bold" officeooo:rsid="00180678" style:font-name-asian="Comic Sans MS" style:font-size-asian="16pt" style:language-asian="ar" style:country-asian="SA" style:font-weight-asian="bold" style:font-name-complex="Comic Sans MS" style:font-size-complex="16pt" style:language-complex="ar" style:country-complex="SA"/>
    </style:style>
    <style:style style:name="T26" style:family="text">
      <style:text-properties fo:color="#c9211e" loext:opacity="100%"/>
    </style:style>
    <style:style style:name="T27" style:family="text">
      <style:text-properties fo:color="#c9211e" loext:opacity="100%" fo:font-size="20pt" style:font-size-asian="20pt" style:font-size-complex="20pt"/>
    </style:style>
    <style:style style:name="T28" style:family="text">
      <style:text-properties fo:color="#c9211e" loext:opacity="100%" fo:font-size="20pt" officeooo:rsid="00180678" style:font-size-asian="20pt" style:font-size-complex="20pt"/>
    </style:style>
    <style:style style:name="T29" style:family="text">
      <style:text-properties fo:color="#c9211e" loext:opacity="100%" fo:font-size="20pt" officeooo:rsid="0018c589" style:font-size-asian="20pt" style:font-size-complex="20pt"/>
    </style:style>
    <style:style style:name="T30" style:family="text">
      <style:text-properties fo:color="#c9211e" loext:opacity="100%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31" style:family="text">
      <style:text-properties fo:color="#c9211e" loext:opacity="100%" fo:font-size="16pt" style:text-underline-style="solid" style:text-underline-width="auto" style:text-underline-color="font-color" officeooo:rsid="00180678" style:text-underline-mode="continuous" style:text-overline-mode="continuous" style:text-line-through-mode="continuous" style:font-size-asian="16pt" style:font-size-complex="16pt"/>
    </style:style>
    <style:style style:name="T32" style:family="text">
      <style:text-properties fo:color="#c9211e" loext:opacity="100%" fo:font-size="16pt" style:font-size-asian="16pt" style:font-size-complex="16pt"/>
    </style:style>
    <style:style style:name="T33" style:family="text">
      <style:text-properties fo:color="#c9211e" loext:opacity="100%" fo:font-size="16pt" officeooo:rsid="00180678" style:font-size-asian="16pt" style:font-size-complex="16pt"/>
    </style:style>
    <style:style style:name="T34" style:family="text">
      <style:text-properties fo:color="#c9211e" loext:opacity="100%" fo:font-size="16pt" officeooo:rsid="0018c589" style:font-size-asian="16pt" style:font-size-complex="16pt"/>
    </style:style>
    <style:style style:name="T35" style:family="text">
      <style:text-properties fo:color="#c9211e" loext:opacity="100%" style:font-name="Comic Sans MS" fo:font-size="20pt" fo:font-weight="bold" officeooo:rsid="00180678" style:font-name-asian="Comic Sans MS" style:font-size-asian="20pt" style:language-asian="ar" style:country-asian="SA" style:font-weight-asian="bold" style:font-name-complex="Comic Sans MS" style:font-size-complex="20pt" style:language-complex="ar" style:country-complex="SA"/>
    </style:style>
    <style:style style:name="T36" style:family="text">
      <style:text-properties fo:color="#c9211e" loext:opacity="100%" style:font-name="Comic Sans MS" fo:font-size="18pt" fo:font-weight="bold" officeooo:rsid="00180678" style:font-name-asian="Comic Sans MS" style:font-size-asian="18pt" style:language-asian="ar" style:country-asian="SA" style:font-weight-asian="bold" style:font-name-complex="Comic Sans MS" style:font-size-complex="18pt" style:language-complex="ar" style:country-complex="SA"/>
    </style:style>
    <style:style style:name="T37" style:family="text">
      <style:text-properties fo:color="#c9211e" loext:opacity="100%" style:font-name="Comic Sans MS" fo:font-size="16pt" fo:font-weight="bold" officeooo:rsid="00180678" style:font-name-asian="Comic Sans MS" style:font-size-asian="16pt" style:language-asian="ar" style:country-asian="SA" style:font-weight-asian="bold" style:font-name-complex="Comic Sans MS" style:font-size-complex="16pt" style:language-complex="ar" style:country-complex="SA"/>
    </style:style>
    <style:style style:name="T38" style:family="text">
      <style:text-properties fo:color="#c9211e" loext:opacity="100%" fo:font-size="18pt" style:font-size-asian="18pt" style:font-size-complex="18pt"/>
    </style:style>
    <style:style style:name="T39" style:family="text">
      <style:text-properties fo:color="#c9211e" loext:opacity="100%" fo:font-size="18pt" officeooo:rsid="00180678" style:font-size-asian="18pt" style:font-size-complex="18pt"/>
    </style:style>
    <style:style style:name="T40" style:family="text">
      <style:text-properties fo:color="#c9211e" loext:opacity="100%" fo:font-size="18pt" officeooo:rsid="0018c589" style:font-size-asian="18pt" style:font-size-complex="18pt"/>
    </style:style>
    <style:style style:name="T41" style:family="text">
      <style:text-properties fo:color="#c9211e" loext:opacity="100%" officeooo:rsid="00180678"/>
    </style:style>
    <style:style style:name="T42" style:family="text">
      <style:text-properties fo:color="#c9211e" loext:opacity="100%" officeooo:rsid="0018c589"/>
    </style:style>
    <style:style style:name="T43" style:family="text">
      <style:text-properties fo:font-size="13pt" style:font-size-asian="13pt" style:font-size-complex="13pt"/>
    </style:style>
    <style:style style:name="T44" style:family="text">
      <style:text-properties fo:font-size="13pt" officeooo:rsid="00174b0b" style:font-size-asian="13pt" style:font-size-complex="13pt"/>
    </style:style>
    <style:style style:name="T45" style:family="text">
      <style:text-properties fo:font-size="13pt" officeooo:rsid="0018c589" style:font-size-asian="13pt" style:font-size-complex="13pt"/>
    </style:style>
    <style:style style:name="T46" style:family="text">
      <style:text-properties fo:color="#000000" loext:opacity="100%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47" style:family="text">
      <style:text-properties fo:color="#000000" loext:opacity="100%" fo:font-size="16pt" style:text-underline-style="solid" style:text-underline-width="auto" style:text-underline-color="font-color" officeooo:rsid="00180678" style:text-underline-mode="continuous" style:text-overline-mode="continuous" style:text-line-through-mode="continuous" style:font-size-asian="16pt" style:font-size-complex="16pt"/>
    </style:style>
    <style:style style:name="T48" style:family="text">
      <style:text-properties fo:color="#000000" loext:opacity="100%" fo:font-size="16pt" style:font-size-asian="16pt" style:font-size-complex="16pt"/>
    </style:style>
    <style:style style:name="T49" style:family="text">
      <style:text-properties fo:color="#000000" loext:opacity="100%" fo:font-size="16pt" officeooo:rsid="00180678" style:font-size-asian="16pt" style:font-size-complex="16pt"/>
    </style:style>
    <style:style style:name="T50" style:family="text">
      <style:text-properties fo:color="#000000" loext:opacity="100%" fo:font-size="16pt" officeooo:rsid="0018c589" style:font-size-asian="16pt" style:font-size-complex="16pt"/>
    </style:style>
    <style:style style:name="T51" style:family="text">
      <style:text-properties fo:color="#000000" loext:opacity="100%" fo:font-size="20pt" style:font-size-asian="20pt" style:font-size-complex="20pt"/>
    </style:style>
    <style:style style:name="T52" style:family="text">
      <style:text-properties fo:color="#000000" loext:opacity="100%" style:font-name="Comic Sans MS" fo:font-size="16pt" fo:font-weight="bold" officeooo:rsid="00180678" style:font-name-asian="Comic Sans MS" style:font-size-asian="16pt" style:language-asian="ar" style:country-asian="SA" style:font-weight-asian="bold" style:font-name-complex="Comic Sans MS" style:font-size-complex="16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itre_20_1_20_Char"><text:span text:style-name="T1"><text:s text:c="11"/></text:span></text:span><text:span text:style-name="Titre_20_1_20_Char"><text:span text:style-name="T21">GIVENCHY-LES-LA-BASSEE</text:span></text:span></text:p>
      <text:p text:style-name="P1"><text:span text:style-name="Titre_20_1_20_Char"><text:span text:style-name="T5"><text:s text:c="5"/></text:span></text:span><text:span text:style-name="Titre_20_1_20_Char"><text:span text:style-name="T4">Dimanche 2</text:span></text:span><text:span text:style-name="Titre_20_1_20_Char"><text:span text:style-name="T24">5 mai</text:span></text:span><text:span text:style-name="Police_20_par_20_défaut"><text:span text:style-name="T4"> </text:span></text:span><text:span text:style-name="Titre_20_1_20_Char"><text:span text:style-name="T4">de 8h à 17h</text:span></text:span></text:p>
      <text:p text:style-name="P2"/>
      <text:p text:style-name="P3"><text:span text:style-name="Titre_20_1_20_Char"><text:span text:style-name="T6"><text:s/></text:span></text:span><text:span text:style-name="Titre_20_1_20_Char"><text:span text:style-name="T2"><text:s/>MARCH</text:span></text:span><text:span text:style-name="Titre_20_1_20_Char"><text:span text:style-name="T3">E </text:span></text:span><text:span text:style-name="Titre_20_1_20_Char"><text:span text:style-name="T2">AUX PUCES</text:span></text:span></text:p>
      <text:p text:style-name="P4"><text:span text:style-name="Titre_20_1_20_Char"><text:span text:style-name="T7"><text:s text:c="12"/>Organisé par </text:span></text:span><text:span text:style-name="Titre_20_1_20_Char"><text:span text:style-name="T22">Arts et Loisirs </text:span></text:span><text:span text:style-name="Titre_20_1_20_Char"><text:span text:style-name="T7"><text:s/>sous l’égide de la Municipalité</text:span></text:span></text:p>
      <text:p text:style-name="P7"/>
      <text:p text:style-name="P8"><text:span text:style-name="Titre_20_1_20_Char"><text:span text:style-name="T8">Rue </text:span></text:span><text:span text:style-name="Titre_20_1_20_Char"><text:span text:style-name="T9">de la source </text:span></text:span></text:p>
      <text:p text:style-name="P9"><text:span text:style-name="Titre_20_1_20_Char"><text:span text:style-name="T10">Emplacements numérotés 3€ les 3 mètres pour les <text:s text:c="8"/><text:tab/><text:tab/>particuliers et 10 € les 3 mètres pour les p</text:span></text:span><text:span text:style-name="Titre_20_1_20_Char"><text:span text:style-name="T11">rofessionnels <text:s/></text:span></text:span></text:p>
      <text:p text:style-name="P3"><text:span text:style-name="Titre_20_1_20_Char"><text:span text:style-name="T16"><text:s/></text:span></text:span></text:p>
      <text:p text:style-name="P10"/>
      <text:p text:style-name="P10"><text:span text:style-name="Titre_20_1_20_Char"><text:span text:style-name="T16">BUVETTE ET RESTAURATION SUR PLACE</text:span></text:span></text:p>
      <text:p text:style-name="P10"/>
      <text:p text:style-name="P5"><text:span text:style-name="Titre_20_1_20_Char"><text:span text:style-name="T17"><text:s/>Pour des raisons de sécurité interdiction de quitter le marché aux puces avant 17 h</text:span></text:span></text:p>
      <text:p text:style-name="P10"/>
      <text:p text:style-name="P11"/>
      <text:p text:style-name="P11"><text:span text:style-name="Titre_20_1_20_Char"><text:span text:style-name="T46">Inscriptions </text:span></text:span><text:span text:style-name="Titre_20_1_20_Char"><text:span text:style-name="T47">Maison des associations (face salle des fêtes)</text:span></text:span></text:p>
      <text:p text:style-name="P21"/>
      <text:p text:style-name="P22"/>
      <text:p text:style-name="P5"><text:span text:style-name="Titre_20_1_20_Char"><text:span text:style-name="T51"><text:s text:c="4"/></text:span></text:span><text:span text:style-name="Titre_20_1_20_Char"><text:span text:style-name="T52">Mercredi</text:span></text:span><text:span text:style-name="Titre_20_1_20_Char"><text:span text:style-name="T48"> 23 </text:span></text:span><text:span text:style-name="Titre_20_1_20_Char"><text:span text:style-name="T49">avril</text:span></text:span><text:span text:style-name="Titre_20_1_20_Char"><text:span text:style-name="T48"> 202</text:span></text:span><text:span text:style-name="Titre_20_1_20_Char"><text:span text:style-name="T49">5</text:span></text:span><text:span text:style-name="Titre_20_1_20_Char"><text:span text:style-name="T48"> de 1</text:span></text:span><text:span text:style-name="Titre_20_1_20_Char"><text:span text:style-name="T49">6h/19</text:span></text:span><text:span text:style-name="Titre_20_1_20_Char"><text:span text:style-name="T48">h pour les riverains de la rue </text:span></text:span><text:span text:style-name="Titre_20_1_20_Char"><text:span text:style-name="T49">de la source</text:span></text:span></text:p>
      <text:p text:style-name="P19"><text:span text:style-name="Titre_20_1_20_Char"><text:span text:style-name="T49">Vendredi 25 avril </text:span></text:span><text:span text:style-name="Titre_20_1_20_Char"><text:span text:style-name="T50">2025</text:span></text:span><text:span text:style-name="Titre_20_1_20_Char"><text:span text:style-name="T49"> de 16h/20h pour les Givench</text:span></text:span><text:span text:style-name="Titre_20_1_20_Char"><text:span text:style-name="T50">y</text:span></text:span><text:span text:style-name="Titre_20_1_20_Char"><text:span text:style-name="T49">nois</text:span></text:span></text:p>
      <text:p text:style-name="P5"><text:span text:style-name="Titre_20_1_20_Char"><text:span text:style-name="T48">Et pour les autres participants </text:span></text:span></text:p>
      <text:p text:style-name="P12"><text:span text:style-name="Titre_20_1_20_Char"><text:span text:style-name="T48"><text:s text:c="4"/>Samedi </text:span></text:span><text:span text:style-name="Titre_20_1_20_Char"><text:span text:style-name="T50">10</text:span></text:span><text:span text:style-name="Titre_20_1_20_Char"><text:span text:style-name="T48"> </text:span></text:span><text:span text:style-name="Titre_20_1_20_Char"><text:span text:style-name="T50">mai</text:span></text:span><text:span text:style-name="Titre_20_1_20_Char"><text:span text:style-name="T48"> 202</text:span></text:span><text:span text:style-name="Titre_20_1_20_Char"><text:span text:style-name="T50">5</text:span></text:span><text:span text:style-name="Titre_20_1_20_Char"><text:span text:style-name="T48"> de 10h/12h et de 14h/18h</text:span></text:span></text:p>
      <text:p text:style-name="P5"><text:span text:style-name="Titre_20_1_20_Char"><text:span text:style-name="T48"><text:s text:c="2"/>Le </text:span></text:span><text:span text:style-name="Titre_20_1_20_Char"><text:span text:style-name="T50">mercredi</text:span></text:span><text:span text:style-name="Titre_20_1_20_Char"><text:span text:style-name="T48"> </text:span></text:span><text:span text:style-name="Titre_20_1_20_Char"><text:span text:style-name="T50">21</text:span></text:span><text:span text:style-name="Titre_20_1_20_Char"><text:span text:style-name="T48"> </text:span></text:span><text:span text:style-name="Titre_20_1_20_Char"><text:span text:style-name="T50">mai</text:span></text:span><text:span text:style-name="Titre_20_1_20_Char"><text:span text:style-name="T48"> 202</text:span></text:span><text:span text:style-name="Titre_20_1_20_Char"><text:span text:style-name="T50">5</text:span></text:span><text:span text:style-name="Titre_20_1_20_Char"><text:span text:style-name="T48"> de </text:span></text:span><text:span text:style-name="Titre_20_1_20_Char"><text:span text:style-name="T50">16h/20h</text:span></text:span></text:p>
      <text:p text:style-name="P6"/>
      <text:p text:style-name="P20"><text:span text:style-name="Titre_20_1_20_Char"><text:span text:style-name="T43">Ou par courrier adressé a </text:span></text:span><text:span text:style-name="Titre_20_1_20_Char"><text:span text:style-name="T23">Arts et Loisirs</text:span></text:span><text:span text:style-name="Titre_20_1_20_Char"><text:span text:style-name="T43"> </text:span></text:span><text:span text:style-name="Titre_20_1_20_Char"><text:span text:style-name="T44">2 rue du moulin </text:span></text:span><text:span text:style-name="Titre_20_1_20_Char"><text:span text:style-name="T43">62149 </text:span></text:span><text:span text:style-name="Titre_20_1_20_Char"><text:span text:style-name="T44">givenchy les la Bassée </text:span></text:span><text:span text:style-name="Titre_20_1_20_Char"><text:span text:style-name="T43">accompagné du règlement à l’ordre du Comité des Fêtes </text:span></text:span></text:p>
      <text:p text:style-name="P20"><text:span text:style-name="Titre_20_1_20_Char"><text:span text:style-name="T43"><text:s text:c="2"/>Les réservations ne seront validées qu’à réception du règlemen</text:span></text:span><text:span text:style-name="Titre_20_1_20_Char"><text:span text:style-name="T45">t</text:span></text:span></text:p>
      <text:p text:style-name="P13"/>
      <text:p text:style-name="P14"/>
      <text:p text:style-name="P15"><text:span text:style-name="Titre_20_1_20_Char"><text:span text:style-name="T18">Offert par la municipalité dans le cadre des aides aux associations</text:span></text:span></text:p>
      <text:p text:style-name="P16"><text:span text:style-name="Titre_20_1_20_Char"><text:span text:style-name="T19"><text:s text:c="138"/></text:span></text:span></text:p>
      <text:p text:style-name="P5"><text:span text:style-name="Titre_20_1_20_Char"><text:span text:style-name="T19"><text:tab/> <text:s/>I.P.N.S <text:s text:c="113"/></text:span></text:span><text:span text:style-name="Titre_20_1_20_Char"><text:span text:style-name="T20">Voir au vers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黑体" svg:font-family="黑体, SimSun" style:font-family-generic="modern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Arial Black" fo:font-family="'Arial Black'" style:font-family-generic="swiss" style:font-pitch="variable" fo:font-size="28pt" fo:font-weight="bold" style:font-name-asian="Arial Black" style:font-family-asian="'Arial Black'" style:font-family-generic-asian="swiss" style:font-pitch-asian="variable" style:font-size-asian="28pt" style:font-weight-asian="bold" style:font-name-complex="Arial Black" style:font-family-complex="'Arial Black'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Comic Sans MS" fo:font-family="'Comic Sans MS'" style:font-family-generic="script" style:font-pitch="variable" fo:font-size="18pt" fo:font-weight="bold" style:font-name-asian="Comic Sans MS" style:font-family-asian="'Comic Sans MS'" style:font-family-generic-asian="script" style:font-pitch-asian="variable" style:font-size-asian="18pt" style:font-weight-asian="bold" style:font-name-complex="Comic Sans MS" style:font-family-complex="'Comic Sans MS'" style:font-family-generic-complex="script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Comic Sans MS" fo:font-family="'Comic Sans MS'" style:font-family-generic="script" style:font-pitch="variable" fo:font-size="16pt" fo:font-weight="bold" style:font-name-asian="Comic Sans MS" style:font-family-asian="'Comic Sans MS'" style:font-family-generic-asian="script" style:font-pitch-asian="variable" style:font-size-asian="16pt" style:font-weight-asian="bold" style:font-name-complex="Comic Sans MS" style:font-family-complex="'Comic Sans MS'" style:font-family-generic-complex="script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512cm" style:contextual-spacing="false" fo:line-height="155%" fo:keep-together="always" fo:hyphenation-ladder-count="no-limit" fo:keep-with-next="always"/>
      <style:text-properties style:font-name="Arial" fo:font-family="Arial" style:font-family-generic="swiss" style:font-pitch="variable" fo:font-size="14pt" fo:font-weight="bold" style:font-name-asian="黑体" style:font-family-asian="黑体, SimSun" style:font-family-generic-asian="modern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 Black" fo:font-family="'Arial Black'" style:font-family-generic="swiss" style:font-pitch="variable" fo:font-size="28pt" fo:font-weight="bold" style:font-name-asian="Arial Black" style:font-family-asian="'Arial Black'" style:font-family-generic-asian="swiss" style:font-pitch-asian="variable" style:font-size-asian="28pt" style:font-weight-asian="bold" style:font-name-complex="Arial Black" style:font-family-complex="'Arial Black'" style:font-family-generic-complex="swiss" style:font-pitch-complex="variable"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Police_20_par_20_défaut" style:display-name="Police par défaut" style:family="text"/>
    <style:style style:name="Titre_20_1_20_Char" style:display-name="Titre 1 Char" style:family="text">
      <style:text-properties style:font-name="Comic Sans MS" fo:font-family="'Comic Sans MS'" style:font-family-generic="script" style:font-pitch="variable" fo:font-size="18pt" fo:font-weight="bold" style:font-name-asian="Comic Sans MS" style:font-family-asian="'Comic Sans MS'" style:font-family-generic-asian="script" style:font-pitch-asian="variable" style:font-size-asian="18pt" style:font-weight-asian="bold" style:font-name-complex="Comic Sans MS" style:font-family-complex="'Comic Sans MS'" style:font-family-generic-complex="script" style:font-pitch-complex="variable"/>
    </style:style>
    <style:style style:name="Titre_20_2_20_Char" style:display-name="Titre 2 Char" style:family="text">
      <style:text-properties style:font-name="Comic Sans MS" fo:font-family="'Comic Sans MS'" style:font-family-generic="script" style:font-pitch="variable" fo:font-size="16pt" fo:font-weight="bold" style:font-name-asian="Comic Sans MS" style:font-family-asian="'Comic Sans MS'" style:font-family-generic-asian="script" style:font-pitch-asian="variable" style:font-size-asian="16pt" style:font-weight-asian="bold" style:font-name-complex="Comic Sans MS" style:font-family-complex="'Comic Sans MS'" style:font-family-generic-complex="script" style:font-pitch-complex="variable"/>
    </style:style>
    <style:style style:name="Titre_20_3_20_Char" style:display-name="Titre 3 Char" style:family="text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Titre_20_4_20_Char" style:display-name="Titre 4 Char" style:family="text">
      <style:text-properties style:font-name="Arial" fo:font-family="Arial" style:font-family-generic="swiss" style:font-pitch="variable" fo:font-size="14pt" fo:font-weight="bold" style:font-name-asian="黑体" style:font-family-asian="黑体, SimSun" style:font-family-generic-asian="modern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0.229cm" fo:margin-right="1.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CUINCHY</dc:title>
    <meta:initial-creator>M.T.</meta:initial-creator>
    <meta:creation-date>2019-05-09T15:17:00Z</meta:creation-date>
    <dc:date>2025-03-10T08:39:56.703000000</dc:date>
    <meta:print-date>2024-09-23T17:38:51.791000000</meta:print-date>
    <meta:editing-cycles>10</meta:editing-cycles>
    <meta:editing-duration>PT4H49M36S</meta:editing-duration>
    <meta:document-statistic meta:table-count="0" meta:image-count="0" meta:object-count="0" meta:page-count="1" meta:paragraph-count="20" meta:word-count="166" meta:character-count="1264" meta:non-whitespace-character-count="802"/>
    <meta:user-defined meta:name="KSOProductBuildVer">1036-11.2.0.10152</meta:user-defined>
    <meta:template xlink:type="simple" xlink:actuate="onRequest" xlink:title="" xlink:href="Normal.dotm"/>
  </office:meta>
</office:document-meta>
</file>