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text-outline="true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list-style-name="LFO1" style:family="paragraph">
      <style:text-properties style:font-weight-complex="bold"/>
    </style:style>
    <style:style style:name="P22" style:parent-style-name="Standard" style:list-style-name="LFO1" style:family="paragraph">
      <style:text-properties style:font-weight-complex="bold"/>
    </style:style>
    <style:style style:name="P23" style:parent-style-name="Standard" style:list-style-name="LFO1" style:family="paragraph">
      <style:text-properties style:font-weight-complex="bold"/>
    </style:style>
    <style:style style:name="T2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list-style-name="LFO2" style:family="paragraph">
      <style:text-properties style:font-weight-complex="bold"/>
    </style:style>
    <style:style style:name="P28" style:parent-style-name="Standard" style:list-style-name="LFO2" style:family="paragraph">
      <style:text-properties style:font-weight-complex="bold"/>
    </style:style>
    <style:style style:name="P29" style:parent-style-name="Standard" style:list-style-name="LFO2" style:family="paragraph">
      <style:text-properties style:font-weight-complex="bold"/>
    </style:style>
    <style:style style:name="P30" style:parent-style-name="Standard" style:list-style-name="LFO2" style:family="paragraph">
      <style:text-properties style:font-weight-complex="bold"/>
    </style:style>
    <style:style style:name="P31" style:parent-style-name="Standard" style:list-style-name="LFO2" style:family="paragraph">
      <style:text-properties style:font-weight-complex="bold"/>
    </style:style>
    <style:style style:name="P32" style:parent-style-name="Standard" style:list-style-name="LFO2" style:family="paragraph">
      <style:text-properties style:font-weight-complex="bold"/>
    </style:style>
    <style:style style:name="P33" style:parent-style-name="Standard" style:list-style-name="LFO2" style:family="paragraph">
      <style:text-properties style:font-weight-complex="bold"/>
    </style:style>
    <style:style style:name="P34" style:parent-style-name="Standard" style:list-style-name="LFO2" style:family="paragraph">
      <style:text-properties style:font-weight-complex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Lienhypertexte" style:family="text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4.55777in, 5.56323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0.15139in" svg:y="0.32292in" svg:width="1.91667in" svg:height="1.46389in" style:rel-width="scale" style:rel-height="scale"><draw:image xlink:href="media/image1.emf" xlink:type="simple" xlink:show="embed" xlink:actuate="onLoad"/><svg:title/><svg:desc/></draw:frame></text:span><text:span text:style-name="T3"><text:s text:c="77"/></text:span></text:p>
      <text:p text:style-name="P4"/>
      <text:p text:style-name="P5"><text:s text:c="4"/></text:p>
      <text:p text:style-name="P6"><text:s text:c="21"/>VIDE TA CHAMBRE</text:p>
      <text:p text:style-name="P7"><text:s text:c="22"/>DIMANCHE 8 MARS 2026</text:p>
      <text:p text:style-name="P8"><text:s text:c="22"/>SALLE DES FÊTES – 26 RUE DES DEPORTES – 37150<text:s/>BLÉRÉ</text:p>
      <text:p text:style-name="P9"><text:s text:c="21"/>Organisateur : Amicale du Personnel Communal de Bléré</text:p>
      <text:p text:style-name="P10"/>
      <text:p text:style-name="P11">RÉSERVATION D’EMPLACEMENT (possible jusqu’au mercredi 4 MARS 2026)</text:p>
      <text:p text:style-name="P12"/>
      <text:p text:style-name="P13">Nom : ………………………………………..<text:tab/>Prénom : ………………………………….</text:p>
      <text:p text:style-name="P14">Adresse : …………………………………………………………………………………………</text:p>
      <text:p text:style-name="P15">Code Postal : …………………..<text:tab/>Ville : ……………………………………………………..</text:p>
      <text:p text:style-name="P16">Tél : …………………………….<text:tab/>Mail : ……………………………………………………..</text:p>
      <text:p text:style-name="P17"/>
      <text:p text:style-name="Standard"><text:span text:style-name="T18">Déclare sur l’honneur</text:span><text:span text:style-name="T19"> :</text:span></text:p>
      <text:p text:style-name="P20"/>
      <text:list text:style-name="LFO1" text:continue-numbering="true">
        <text:list-item>
          <text:p text:style-name="P21">De ne pas être commerçant (e) ,</text:p>
        </text:list-item>
        <text:list-item>
          <text:p text:style-name="P22">De ne pas vendre ni animaux, ni<text:s/>alimentation, mais uniquement des objets personnels et usagés correspondant au «  vide ta chambre »,</text:p>
        </text:list-item>
        <text:list-item>
          <text:p text:style-name="P23">De ne pas participer à plus de 2 autres manifestations de même nature au cours de l’année civile.</text:p>
        </text:list-item>
      </text:list>
      <text:p text:style-name="Standard"><text:span text:style-name="T24">Accepte le règlement suivant</text:span><text:span text:style-name="T25"> :</text:span></text:p>
      <text:p text:style-name="P26"/>
      <text:list text:style-name="LFO2" text:continue-numbering="true">
        <text:list-item>
          <text:p text:style-name="P27">Les emplacements réservés sont précisés sur place le dimanche matin à partir de 8 heures,</text:p>
        </text:list-item>
        <text:list-item>
          <text:p text:style-name="P28">Tout emplacement non occupé à 8 heures 30 peut-être redistribué par les organisateurs,</text:p>
        </text:list-item>
        <text:list-item>
          <text:p text:style-name="P29">L’exposant s’engage à vendre uniquement des jouets, jeux et vêtements,</text:p>
        </text:list-item>
        <text:list-item>
          <text:p text:style-name="P30">Les organisateurs se réservent le droit de refuser un ou plusieurs exposants,</text:p>
        </text:list-item>
        <text:list-item>
          <text:p text:style-name="P31">Les exposants s’engagent à accepter l’emplacement qui leur est attribué et à le laisser propre de tous déchets et cartons à leur départ, ainsi que de remporter leurs invendus,</text:p>
        </text:list-item>
        <text:list-item>
          <text:p text:style-name="P32">Les organisateurs ne pourront en aucun cas ni pour aucune raison, être tenus responsables de vols ou dégradations sur les stands,</text:p>
        </text:list-item>
        <text:list-item>
          <text:p text:style-name="P33">L’entrée est gratuite au public.</text:p>
        </text:list-item>
        <text:list-item>
          <text:p text:style-name="P34">L’amicale se réserve le droit d’annuler en cas de participation est trop faible. Un remboursement sera fait.</text:p>
        </text:list-item>
      </text:list>
      <text:p text:style-name="P35"/>
      <text:p text:style-name="P36">Longueur souhaitée : Table 1,80 mètres x ………. = ………… mètres.</text:p>
      <text:p text:style-name="P37"/>
      <text:p text:style-name="P38">Tarif total : 12 € (la table) x ……….. = ………… €.</text:p>
      <text:p text:style-name="P39"/>
      <text:p text:style-name="P40">La réservation n’est prise en compte que si le présent document complété est retourné accompagné du règlement par chèque à l’ordre de « Amicale du Personnel Communal ».</text:p>
      <text:p text:style-name="P41"/>
      <text:p text:style-name="P42"/>
      <text:p text:style-name="P43">Amicale du Personnel Communal – 35 rue de Loches – 37150 BLÉRÉ</text:p>
      <text:p text:style-name="Standard"><text:span text:style-name="T44">Mail :<text:s/></text:span><text:a xlink:href="mailto:amicale.personnel.blere@gmail.com" office:target-frame-name="_top" xlink:show="replace"><text:span text:style-name="T45">amicale.personnel.blere@gmail.com</text:span></text:a></text:p>
      <text:p text:style-name="P46">Philippe ACCARY : 06.80.11.28.89</text:p>
      <text:p text:style-name="P47"/>
      <text:p text:style-name="P48">Fait à : ……………………………………….. le ………/ ………../ 2026</text:p>
      <text:p text:style-name="Standard"><text:span text:style-name="T49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le PEREIRA</meta:initial-creator>
    <dc:creator>Eric HERVET</dc:creator>
    <meta:creation-date>2026-02-10T08:13:00Z</meta:creation-date>
    <dc:date>2026-02-12T07:35:00Z</dc:date>
    <meta:template xlink:href="Normal" xlink:type="simple"/>
    <meta:editing-cycles>8</meta:editing-cycles>
    <meta:editing-duration>PT600S</meta:editing-duration>
    <meta:document-statistic meta:page-count="1" meta:paragraph-count="4" meta:word-count="340" meta:character-count="2210" meta:row-count="15" meta:non-whitespace-character-count="1874"/>
  </office:meta>
</office:document-meta>
</file>