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color="#FF0000" fo:font-size="10pt" style:font-size-asian="10pt" style:font-size-complex="10pt"/>
    </style:style>
    <style:style style:name="T9" style:parent-style-name="Policepardéfaut" style:family="text">
      <style:text-properties fo:color="#FF0000"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Normal"><text:span text:style-name="T3"><text:s text:c="2"/></text:span><text:span text:style-name="T4"><text:s text:c="30"/>VIDE TON GRENIER</text:span></text:p>
      <text:p text:style-name="P5"><text:s text:c="9"/>13 AVRIL 2019 <text:s text:c="25"/>15 JUIN 2019 <text:s text:c="22"/>24 AOUT 2019</text:p>
      <text:p text:style-name="P6"/>
      <text:p text:style-name="Normal"><text:span text:style-name="T7"><text:s text:c="56"/></text:span><text:span text:style-name="T8"><text:s/></text:span><text:span text:style-name="T9">(ENTOUREZ LA OU LES DATES RETENUES)</text:span></text:p>
      <text:p text:style-name="P10"/>
      <text:p text:style-name="P11"/>
      <text:p text:style-name="P12"><text:s text:c="9"/>NOM <text:s text:c="16"/>………………………………………………...</text:p>
      <text:p text:style-name="P13"/>
      <text:p text:style-name="P14"/>
      <text:p text:style-name="P15"><text:s text:c="9"/>PRENOM <text:s text:c="9"/>..……………………………………………....</text:p>
      <text:p text:style-name="P16"/>
      <text:p text:style-name="P17"/>
      <text:p text:style-name="P18"><text:s text:c="9"/>TEL FIXE <text:s text:c="11"/>………/………/………/……../………<text:s/></text:p>
      <text:p text:style-name="P19"/>
      <text:p text:style-name="P20"/>
      <text:p text:style-name="P21"><text:s text:c="9"/>TEL PORT <text:s text:c="9"/>……../………/………/……../………</text:p>
      <text:p text:style-name="P22"/>
      <text:p text:style-name="P23"/>
      <text:p text:style-name="P24"><text:s text:c="9"/>E-MAIL <text:s text:c="13"/>……………………………………….@........... <text:s/>….</text:p>
      <text:p text:style-name="P25"/>
      <text:p text:style-name="P26"/>
      <text:p text:style-name="P27"><text:s text:c="9"/>NOMBRE DE ML <text:s text:c="2"/>……..X 4.00€= <text:s text:c="11"/>€</text:p>
      <text:p text:style-name="P28"/>
      <text:p text:style-name="P29"/>
      <text:p text:style-name="P30"><text:s text:c="9"/>PHOTOCOPIE RECTO VERSO CNI (ne pas oublier, joindre au règlement)</text:p>
      <text:p text:style-name="P31"/>
      <text:p text:style-name="P32"/>
      <text:p text:style-name="P33"><text:s text:c="9"/>VOS SOUHAITS <text:s text:c="2"/>……………………………………………………………………………………..</text:p>
      <text:p text:style-name="P34"/>
      <text:p text:style-name="P35"><text:s text:c="9"/>……………………………………………………………………………………………………………….</text:p>
      <text:p text:style-name="Normal"/>
      <text:p text:style-name="Normal"/>
      <text:p text:style-name="Normal"><draw:frame draw:z-index="251658240" draw:style-name="a0" text:anchor-type="paragraph" svg:x="1.23611in" svg:y="10.63889in" svg:width="5.81944in" svg:height="0.62431in" style:rel-width="scale" style:rel-height="scale"><draw:image xlink:href="media/image1.png" xlink:type="simple" xlink:show="embed" xlink:actuate="onLoad"/><svg:desc/></draw:frame><text:s text:c="65"/><draw:frame draw:z-index="251657216" draw:style-name="a1" text:anchor-type="paragraph" svg:x="0.59055in" svg:y="0.59961in" svg:width="7.04724in" svg:height="0.81772in" style:rel-width="scale" style:rel-height="scale"><draw:image xlink:href="media/image2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/>
      </text:list-level-style-bullet>
      <text:list-level-style-bullet text:level="2" text:style-name="WW_CharLFO1LVL2" text:bullet-char="●">
        <style:list-level-properties text:space-before="0.2361in" text:min-label-width="0.2361in"/>
      </text:list-level-style-bullet>
      <text:list-level-style-bullet text:level="3" text:style-name="WW_CharLFO1LVL3" text:bullet-char="●">
        <style:list-level-properties text:space-before="0.4722in" text:min-label-width="0.2361in"/>
      </text:list-level-style-bullet>
      <text:list-level-style-bullet text:level="4" text:style-name="WW_CharLFO1LVL4" text:bullet-char="●">
        <style:list-level-properties text:space-before="0.7083in" text:min-label-width="0.2361in"/>
      </text:list-level-style-bullet>
      <text:list-level-style-bullet text:level="5" text:style-name="WW_CharLFO1LVL5" text:bullet-char="●">
        <style:list-level-properties text:space-before="0.9451in" text:min-label-width="0.2361in"/>
      </text:list-level-style-bullet>
      <text:list-level-style-bullet text:level="6" text:style-name="WW_CharLFO1LVL6" text:bullet-char="●">
        <style:list-level-properties text:space-before="1.1812in" text:min-label-width="0.2361in"/>
      </text:list-level-style-bullet>
      <text:list-level-style-bullet text:level="7" text:style-name="WW_CharLFO1LVL7" text:bullet-char="●">
        <style:list-level-properties text:space-before="1.4173in" text:min-label-width="0.2361in"/>
      </text:list-level-style-bullet>
      <text:list-level-style-bullet text:level="8" text:style-name="WW_CharLFO1LVL8" text:bullet-char="●">
        <style:list-level-properties text:space-before="1.6534in" text:min-label-width="0.2361in"/>
      </text:list-level-style-bullet>
      <text:list-level-style-bullet text:level="9" text:style-name="WW_CharLFO1LVL9" text:bullet-char="●">
        <style:list-level-properties text:space-before="1.8895in" text:min-label-width="0.236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</meta:initial-creator>
    <dc:creator>HP</dc:creator>
    <meta:creation-date>2018-12-13T16:45:00Z</meta:creation-date>
    <dc:date>2018-12-13T16:45:00Z</dc:date>
    <meta:print-date>2018-11-22T15:3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27" meta:character-count="826" meta:row-count="5" meta:non-whitespace-character-count="700"/>
  </office:meta>
</office:document-meta>
</file>