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text-align="center" style:justify-single-word="false"/>
      <style:text-properties fo:color="#1f4e79" fo:font-size="20pt" fo:font-weight="bold" style:font-size-asian="20pt" style:font-weight-asian="bold" style:font-size-complex="20pt" style:font-weight-complex="bold"/>
    </style:style>
    <style:style style:name="P2" style:family="paragraph" style:parent-style-name="Normal">
      <style:paragraph-properties fo:margin-top="0cm" fo:margin-bottom="0cm" fo:text-align="center" style:justify-single-word="false"/>
    </style:style>
    <style:style style:name="P3" style:family="paragraph" style:parent-style-name="Normal">
      <style:paragraph-properties fo:margin-top="0cm" fo:margin-bottom="0cm" fo:text-align="center" style:justify-single-word="false"/>
      <style:text-properties fo:color="#c00000" fo:font-size="18pt" style:font-size-asian="18pt" style:font-size-complex="18pt"/>
    </style:style>
    <style:style style:name="P4" style:family="paragraph" style:parent-style-name="Normal">
      <style:paragraph-properties fo:margin-top="0cm" fo:margin-bottom="0cm"/>
      <style:text-properties fo:color="#c00000" fo:font-size="14pt" style:font-size-asian="14pt" style:font-size-complex="14pt"/>
    </style:style>
    <style:style style:name="P5" style:family="paragraph" style:parent-style-name="Normal">
      <style:paragraph-properties fo:margin-top="0cm" fo:margin-bottom="0cm" fo:text-align="center" style:justify-single-word="false"/>
      <style:text-properties fo:color="#c00000" fo:font-size="14pt" style:font-size-asian="14pt" style:font-size-complex="14pt"/>
    </style:style>
    <style:style style:name="P6" style:family="paragraph" style:parent-style-name="Normal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Normal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Normal">
      <style:text-properties fo:font-size="14pt" style:font-size-asian="14pt" style:font-size-complex="14pt"/>
    </style:style>
    <style:style style:name="P9" style:family="paragraph" style:parent-style-name="Normal" style:master-page-name="MP0">
      <style:paragraph-properties fo:margin-top="0cm" fo:margin-bottom="0cm" fo:text-align="center" style:justify-single-word="false" style:page-number="auto" fo:break-before="page"/>
    </style:style>
    <style:style style:name="P10" style:family="paragraph" style:parent-style-name="Normal">
      <style:paragraph-properties fo:margin-top="0cm" fo:margin-bottom="0cm"/>
      <style:text-properties fo:color="#c00000" fo:font-size="14pt" style:font-size-asian="14pt" style:font-size-complex="14pt"/>
    </style:style>
    <style:style style:name="P11" style:family="paragraph" style:parent-style-name="Paragraphe_20_de_20_liste" style:list-style-name="L1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1f4e79"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4471c4" fo:font-size="14pt" style:font-size-asian="14pt" style:font-size-complex="14pt"/>
    </style:style>
    <style:style style:name="T5" style:family="text">
      <style:text-properties fo:color="#4471c4" fo:font-size="18pt" style:font-size-asian="18pt" style:font-size-complex="18pt"/>
    </style:style>
    <style:style style:name="T6" style:family="text">
      <style:text-properties fo:color="#c00000" fo:font-size="14pt" style:font-size-asian="14pt" style:font-size-complex="14pt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8"/><text:span text:style-name="Police_20_par_20_défaut"><text:span text:style-name="T1"><text:s/></text:span></text:span><text:span text:style-name="Police_20_par_20_défaut"><text:span text:style-name="T2"><text:s/></text:span></text:span></text:p>
      <text:p text:style-name="P1"><text:s text:c="2"/>ASSOCIATION AVACE</text:p>
      <text:p text:style-name="P2"><text:span text:style-name="Police_20_par_20_défaut"><text:span text:style-name="T3"><text:s text:c="7"/></text:span></text:span><text:span text:style-name="Police_20_par_20_défaut"><text:span text:style-name="T4"><text:s text:c="3"/></text:span></text:span><text:span text:style-name="Police_20_par_20_défaut"><text:span text:style-name="T5">BROCANTE DU DIMANCHE SAINT-AMAND-MONTROND</text:span></text:span></text:p>
      <text:p text:style-name="P3"><text:s text:c="3"/>LE 3 OCTOBRE 2021</text:p>
      <text:p text:style-name="P5"/>
      <text:p text:style-name="P6"><text:s text:c="9"/></text:p>
      <text:p text:style-name="P6">Veuillez trouver ci-joint la fiche de réservation pour l’inscription à SAMEXPO .</text:p>
      <text:p text:style-name="P4"/>
      <text:p text:style-name="P4">La réservation de l’emplacement devra s’effectuer avant le 27 septembre avec la fiche ci-dessous et un dossier complet.</text:p>
      <text:p text:style-name="P4">AUCUNE DEMANDE NE SERA PRISE EN COMPTE APRES CETTE DATE.</text:p>
      <text:p text:style-name="P4"/>
      <text:p text:style-name="P4">Chèque encaissé uniquement après la manifestation, celui-ci sera échangeable le jour de la brocante. Attention places limitées. Après le 27 septembre aucune demande ne sera prise en compte. </text:p>
      <text:p text:style-name="P4">Pass sanitaire ou test PCR de moins de 72 h obligatoire</text:p>
      <text:p text:style-name="P4"/>
      <text:p text:style-name="P4"><text:s text:c="44"/>Merci pour votre compréhension</text:p>
      <text:p text:style-name="P8">-------------------------------------------------------------------------------------------------------------------------</text:p>
      <text:p text:style-name="P2"><text:s text:c="3"/><text:span text:style-name="Police_20_par_20_défaut"><text:span text:style-name="T1"><text:s/></text:span></text:span><text:span text:style-name="Police_20_par_20_défaut"><text:span text:style-name="T2"><text:s/></text:span></text:span><text:span text:style-name="Police_20_par_20_défaut"><text:span text:style-name="T6"><text:s/>FICHE DE RESERVATION SAMEXPO</text:span></text:span></text:p>
      <text:p text:style-name="P7"><text:s text:c="69"/>3 octobre 2021 <text:s text:c="65"/></text:p>
      <text:p text:style-name="P6"/>
      <text:p text:style-name="P6"/>
      <text:p text:style-name="P6">Nom: <text:s text:c="64"/>Prénom: <text:s text:c="4"/></text:p>
      <text:p text:style-name="P6">Téléphone: <text:s text:c="54"/>email :</text:p>
      <text:p text:style-name="P6">Adresse: </text:p>
      <text:p text:style-name="P6">Métrage souhaité: <text:s text:c="34"/>(6€ le ml)</text:p>
      <text:p text:style-name="P6"/>
      <text:p text:style-name="P4">Pièces à joindre au dossier obligatoirement pour une réservation d’emplacement:</text:p>
      <text:p text:style-name="P4"/>
      <text:list xml:id="list3764788714715509553" text:style-name="L1">
        <text:list-item>
          <text:p text:style-name="P11">Photocopie de la carte d’identité ou commerciale</text:p>
        </text:list-item>
        <text:list-item>
          <text:p text:style-name="P11">Votre règlement à Association AVACE</text:p>
        </text:list-item>
      </text:list>
      <text:p text:style-name="P6"/>
      <text:p text:style-name="P6">Fiche de réservation à retourner accompagnée de votre paiement à:</text:p>
      <text:p text:style-name="P7">Association AVACE</text:p>
      <text:p text:style-name="P7">3 allée des fauvettes</text:p>
      <text:p text:style-name="P7">18210 Coust</text:p>
      <text:p text:style-name="P7"/>
      <text:p text:style-name="P4">Chèque encaissé uniquement après la manifestation, celui-ci sera échangeable le jour de la brocante. </text:p>
      <text:p text:style-name="P8"><text:soft-page-break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Calibri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lydie mayette</meta:initial-creator>
    <dc:creator>Philippe JUTIER</dc:creator>
    <meta:creation-date>2021-08-08T08:35:00Z</meta:creation-date>
    <dc:date>2021-08-19T18:05:28.32</dc:date>
    <meta:editing-cycles>3</meta:editing-cycles>
    <meta:editing-duration>PT2M13S</meta:editing-duration>
    <meta:document-statistic meta:table-count="0" meta:image-count="0" meta:object-count="0" meta:page-count="2" meta:paragraph-count="26" meta:word-count="168" meta:character-count="1590"/>
    <meta:template xlink:type="simple" xlink:actuate="onRequest" xlink:title="" xlink:href="Normal.dotm"/>
  </office:meta>
</office:document-meta>
</file>