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ff0000" style:font-name="Verdana" fo:font-size="10pt" officeooo:paragraph-rsid="00267c58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ff0000" style:font-name="Verdana" fo:font-size="10pt" officeooo:paragraph-rsid="00211c89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Verdana" fo:font-size="9pt" style:font-size-asian="9pt" style:font-name-complex="Verdana" style:font-size-complex="9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Verdana" fo:font-size="8pt" style:font-size-asian="8pt" style:font-name-complex="Verdana" style:font-size-complex="8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Verdana" fo:font-size="8pt" officeooo:paragraph-rsid="00240dac" style:font-size-asian="8pt" style:font-name-complex="Verdana" style:font-size-complex="8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use-window-font-color="true" style:font-name="Verdana" fo:font-size="8pt" officeooo:paragraph-rsid="00240dac" style:font-size-asian="8pt" style:font-name-complex="Verdana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use-window-font-color="true" style:font-name="Verdana" fo:font-size="8pt" style:font-size-asian="8pt" style:font-name-complex="Verdana" style:font-size-complex="8pt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1c89" style:font-weight-asian="bold" style:font-weight-complex="bold"/>
    </style:style>
    <style:style style:name="T4" style:family="text">
      <style:text-properties officeooo:rsid="00267c58"/>
    </style:style>
    <style:style style:name="T5" style:family="text">
      <style:text-properties officeooo:rsid="00211c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span text:style-name="T1"><text:s/>Organisateur: ASSOCIATION DAX SOLIDARITÉ</text:span></text:p>
      <text:p text:style-name="P1"/>
      <text:p text:style-name="P4"><text:s text:c="2"/>Adresse :<text:span text:style-name="T2"> EVAC 9 rue de Borda – 40100 DAX -</text:span></text:p>
      <text:p text:style-name="P4"/>
      <text:p text:style-name="P4"><text:span text:style-name="T2">ATTESTATION INSCRIPTION </text:span><text:span text:style-name="T3">Vide Grenier</text:span><text:span text:style-name="T2">/</text:span><text:span text:style-name="T3">Bourse aux jouets</text:span> </text:p>
      <text:p text:style-name="P5"/>
      <text:p text:style-name="P5">se déroulant le Dimanche <text:span text:style-name="T4">20 Novembre 2022</text:span> à Yzosse à partir de 7 h30</text:p>
      <text:p text:style-name="P1"/>
      <text:p text:style-name="P1">PERSONNE PHYSIQUE</text:p>
      <text:p text:style-name="P6"/>
      <text:p text:style-name="P6">Je soussigné (e) Nom : …............................................Prénom …............. <text:s/></text:p>
      <text:p text:style-name="P7"/>
      <text:p text:style-name="P7">Né(e) le …....................... à …...................... département …....................</text:p>
      <text:p text:style-name="P7"/>
      <text:p text:style-name="P7">Adresse : ............................................................................................</text:p>
      <text:p text:style-name="P7"/>
      <text:p text:style-name="P7">CP : <text:s/>….................................... Ville <text:s/>:…................................................ <text:s/></text:p>
      <text:p text:style-name="P7"/>
      <text:p text:style-name="P7">Tél : ….................................... Email : ..................................................</text:p>
      <text:p text:style-name="P7"/>
      <text:p text:style-name="P7">Titulaire de la pièce d'identité n°............................................................</text:p>
      <text:p text:style-name="P7"/>
      <text:p text:style-name="P7">Délivrée le.......................................par …...........................................</text:p>
      <text:p text:style-name="P7"/>
      <text:p text:style-name="P7">N° immatriculation de mon véhicule : …...................................................</text:p>
      <text:p text:style-name="P7"/>
      <text:p text:style-name="P7">Déclare sur l'honneur : <text:s text:c="3"/></text:p>
      <text:p text:style-name="P7"/>
      <text:list xml:id="list1568411016" text:style-name="WW8Num1">
        <text:list-item>
          <text:p text:style-name="P13"><text:s/>ne pas être commerçant (e)</text:p>
        </text:list-item>
        <text:list-item>
          <text:p text:style-name="P13"><text:s/>ne vendre que des objets personnels usagés (art L 310-2 du Code</text:p>
        </text:list-item>
      </text:list>
      <text:p text:style-name="P8"><text:s/>du Commerce)</text:p>
      <text:list xml:id="list123327325538854" text:continue-numbering="true" text:style-name="WW8Num1">
        <text:list-item>
          <text:p text:style-name="P13">ne pas avoir participé à 2 autres manifestations de même nature au cours</text:p>
        </text:list-item>
      </text:list>
      <text:p text:style-name="P8"><text:s/>de l'année (Art. R321-9 du Code Pénal)</text:p>
      <text:p text:style-name="P8"/>
      <text:p text:style-name="P8"/>
      <text:p text:style-name="P10">Fait à …...............................le........................Signature :</text:p>
      <text:p text:style-name="P8"/>
      <text:p text:style-name="P8"/>
      <text:p text:style-name="P8">Ci joint règlement de....... € pour l'emplacement d'une longueur de........... mètres</text:p>
      <text:p text:style-name="P9"><text:s text:c="5"/>Tarif <text:span text:style-name="T5">4</text:span> € le mètre linéaire <text:span text:style-name="T5">en </text:span>intérieur – <text:span text:style-name="T4">3 € le mètre linéaire en extérieur</text:span></text:p>
      <text:p text:style-name="P9"><text:s text:c="4"/></text:p>
      <text:p text:style-name="P9"><text:s/>Attestation à envoyer par courrier <text:s/>postal à l'adresse ci-dessu<text:span text:style-name="T4">s accompagnée du règlement – l’inscription ne sera validée qu’à réception du règlement</text:span></text:p>
      <text:p text:style-name="P9"><text:s text:c="6"/></text:p>
      <text:p text:style-name="P9"/>
      <text:p text:style-name="P11">L'organisateur remettra l'attestation au Maire de la commune d'organisation</text:p>
      <text:p text:style-name="P3"/>
      <text:p text:style-name="P3"/>
      <text:p text:style-name="P3"/>
      <text:p text:style-name="P3"/>
      <text:p text:style-name="P3"/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0" style:family="text">
      <style:text-properties style:use-window-font-color="true" style:font-name="Symbol" fo:font-family="Symbol" style:font-charset="x-symbol" fo:font-size="8pt" style:font-size-asian="8pt" style:font-name-complex="OpenSymbol" style:font-family-complex="OpenSymbol, 'Arial Unicode MS'" style:font-size-complex="8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2:32:31.192000000</meta:creation-date>
    <dc:date>2022-04-28T12:33:25.901000000</dc:date>
    <meta:editing-duration>PT55S</meta:editing-duration>
    <meta:editing-cycles>1</meta:editing-cycles>
    <meta:document-statistic meta:table-count="0" meta:image-count="0" meta:object-count="0" meta:page-count="1" meta:paragraph-count="27" meta:word-count="185" meta:character-count="1724" meta:non-whitespace-character-count="1526"/>
    <meta:generator>LibreOffice/6.0.6.2$Windows_X86_64 LibreOffice_project/0c292870b25a325b5ed35f6b45599d2ea4458e77</meta:generator>
  </office:meta>
</office:document-meta>
</file>