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-BoldMT" fo:font-size="26pt" fo:font-weight="bold" style:font-size-asian="2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-BoldMT" fo:font-size="24pt" fo:font-weight="bold" style:font-size-asian="2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-BoldMT" fo:font-size="36pt" fo:font-weight="bold" style:font-size-asian="36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Arial-BoldMT"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-BoldMT"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MT" fo:font-size="20pt" fo:font-weight="bold" style:font-size-asian="20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MT" fo:font-size="14pt" style:font-size-asian="14pt"/>
    </style:style>
    <style:style style:name="P9" style:family="paragraph" style:parent-style-name="Standard">
      <style:paragraph-properties fo:text-align="start" style:justify-single-word="false"/>
      <style:text-properties style:font-name="ArialMT" fo:font-size="14pt" style:font-size-asian="14pt"/>
    </style:style>
    <style:style style:name="P10" style:family="paragraph" style:parent-style-name="Standard">
      <style:paragraph-properties fo:text-align="start" style:justify-single-word="false"/>
      <style:text-properties style:font-name="ArialMT"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ArialMT" fo:font-size="12pt" style:font-size-asian="12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8pt" style:font-size-asian="8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-BoldMT" fo:font-size="40pt" fo:font-weight="bold" style:font-size-asian="40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Arial-BoldMT" fo:font-size="24pt" fo:font-weight="bold" style:font-size-asian="24pt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ArialMT" fo:font-size="14pt" style:font-size-asian="14pt"/>
    </style:style>
    <style:style style:name="P19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MT" fo:font-size="10pt" style:font-size-asian="10pt"/>
    </style:style>
    <style:style style:name="P20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MT" fo:font-size="10pt" style:font-size-asian="10pt"/>
    </style:style>
    <style:style style:name="T1" style:family="text">
      <style:text-properties style:font-name="Arial-BoldMT" fo:font-size="14pt" fo:font-weight="bold" style:font-size-asian="14pt" style:font-weight-asian="bold"/>
    </style:style>
    <style:style style:name="T2" style:family="text">
      <style:text-properties style:font-name="ArialMT"/>
    </style:style>
    <style:style style:name="T3" style:family="text">
      <style:text-properties style:font-name="ArialMT" fo:font-size="14pt" style:font-size-asian="14pt"/>
    </style:style>
    <style:style style:name="T4" style:family="text">
      <style:text-properties style:font-name="ArialMT" fo:font-size="12pt" style:font-size-asian="12pt"/>
    </style:style>
    <style:style style:name="T5" style:family="text">
      <style:text-properties style:font-name="ArialMT" fo:font-size="12pt" fo:font-weight="bold" style:font-size-asian="12pt" style:font-weight-asian="bold"/>
    </style:style>
    <style:style style:name="T6" style:family="text">
      <style:text-properties style:font-name="Helvetica" fo:font-size="25pt" style:font-size-asian="25pt"/>
    </style:style>
    <style:style style:name="T7" style:family="text">
      <style:text-properties style:font-name="Times New Roman"/>
    </style:style>
    <text:list-style style:name="L1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Vide-Grenier </text:p>
      <text:p text:style-name="P2">Dimanche 20 Octobre</text:p>
      <text:p text:style-name="P6"/>
      <text:p text:style-name="P3">Salle de Trémaïdic</text:p>
      <text:p text:style-name="P4">PLOUZANE</text:p>
      <text:p text:style-name="P3"><text:s/>de 9h00 à 17h00</text:p>
      <text:p text:style-name="P7">Entrée : 1,50 € (gratuit - de 12 ans)</text:p>
      <text:p text:style-name="P8"/>
      <text:p text:style-name="P8">7h30 pour les exposants</text:p>
      <text:p text:style-name="P8"><text:s/>6,00 € la table (1,80 m) 5 tables maxi par personne - 5 € le portant à fournir</text:p>
      <text:p text:style-name="P1"><text:span text:style-name="T1">Bulletin d'inscription </text:span><text:span text:style-name="T3">(à renvoyer avant le 15 octobre)</text:span></text:p>
      <text:p text:style-name="P1"><text:span text:style-name="T4">Aucun remboursement </text:span><text:span text:style-name="T6">! </text:span><text:span text:style-name="T4">en cas d'absence</text:span></text:p>
      <text:p text:style-name="P13"/>
      <text:p text:style-name="P15"><text:span text:style-name="T7">J</text:span><text:span text:style-name="T4">e soussigné(e),</text:span></text:p>
      <text:p text:style-name="P10"/>
      <text:p text:style-name="P10">Nom :_ _ _ _ _ _ _ _ _ _ _ _ _ _ _ _ _ _Prénom : _ _ _ _ _ _ _ _ _ _ _ _ _ _ _ __ _ _ _ _ __ _ _ _</text:p>
      <text:p text:style-name="P14"/>
      <text:p text:style-name="P10">Né(e) le _ _ _ _ _ _ _ _ _ à Département : _ _ _ _ _ _ Ville : _ _ _ _ _ _ _ _ _ __ _ _ _ _ __ _ _ _</text:p>
      <text:p text:style-name="P14"/>
      <text:p text:style-name="P10">Adresse :_ _ _ _ _ _ _ _ _ _ _ _ _ _ _ _ _ _ _ _ _ _ _ _ _ _ _ _ _ _ _ _ _ _ _ _ _ _ _ _ _ _ __ _ _ _</text:p>
      <text:p text:style-name="P10"/>
      <text:p text:style-name="P10">Adresse mail : _ _ _ _ _ _ _ _ _ _ _ _ _ _ _ _ _ _ _ _ _ _ _ _ _ _ _ _ _ _ _ _ _ _ _ _ _ _ _ __ _ _ _</text:p>
      <text:p text:style-name="P14"/>
      <text:p text:style-name="P10">N° tél. :_ _ _ _ _ _ _ _ _ _ _ _ _ _ _ _ _ _ _ _ _ _ _ _ _ _ _ _ _ _ _ _ _ _ _ _ __ _ _ _ _ _ _ _ _ _ _ </text:p>
      <text:p text:style-name="P10"/>
      <text:p text:style-name="P10">N° pièce d'identité (CI, PC) :_ _ _ _ _ _ _ _ _ _ _ _ _ _ _ _ __ _ _ _ _ _ _ _ _ _ _ _ _ _ __ __ _ _ _ </text:p>
      <text:p text:style-name="P14"/>
      <text:p text:style-name="P10">déclare sur l'honneur (rayer la case inutile) : </text:p>
      <text:p text:style-name="P10"/>
      <text:p text:style-name="P5">Personne physique</text:p>
      <text:list xml:id="list7022266848837829665" text:style-name="L1">
        <text:list-item>
          <text:p text:style-name="P19">de ne pas être commerçant(e)</text:p>
        </text:list-item>
        <text:list-item>
          <text:p text:style-name="P19">de ne vendre que des objets personnels ou usagés(Article L310-2 du Code du commerce)</text:p>
        </text:list-item>
        <text:list-item>
          <text:p text:style-name="P19">de non participation à 2 autres opérations de même nature au cours de l'année civile (article R321-9 du code pénal).</text:p>
        </text:list-item>
      </text:list>
      <text:p text:style-name="P15"/>
      <text:p text:style-name="P5">Personne morale</text:p>
      <text:p text:style-name="P12">Société : _ _ _ _ _ _ _ _ _ _ _ _ _ _ _ _ _ _ _ _ _ _ _ _ _ _ _ _ _ _ _ __ _ _ _ _ _ _ _ _ __ _ _ _ __ _</text:p>
      <text:p text:style-name="P12">Adresse : _ _ _ _ _ _ _ _ _ _ _ _ _ _ _ _ _ _ _ _ _ _ _ _ _ _ _ _ _ _ _ __ _ _ _ _ _ _ _ _ __ _ _ _ __ _ </text:p>
      <text:p text:style-name="P12">N° du RC :_ _ _ _ _ _ _ _ _ _ _ _ _ _ _ _ _ _ _ __ _ _ _ _ _ _ _ _ _ _ _ _ _ __ _ _ _ _ _ __ _ _ _ __ _</text:p>
      <text:list xml:id="list4497919111222293736" text:style-name="L2">
        <text:list-item>
          <text:p text:style-name="P20">être soumis à l'article L 310-2 du code du commerce</text:p>
        </text:list-item>
        <text:list-item>
          <text:p text:style-name="P20">tenir un registre d'inventaire prescrit pour les objets mobiliers usagés (Article 321-7 du code pénal)</text:p>
        </text:list-item>
      </text:list>
      <text:p text:style-name="P15"/>
      <text:p text:style-name="P10">Fait à _ _ _ _ _ _ _ _ _ _ _ _ _ le _ _ _ / _ _ _ /2024 <text:s text:c="4"/>Signature :</text:p>
      <text:p text:style-name="P10"/>
      <text:p text:style-name="P9">Je réserve ….......table (1,80m) x 6,00 € = …....... <text:s text:c="2"/>€ <text:s text:c="2"/>et …...portant x 5 € = <text:s text:c="2"/>…........ €</text:p>
      <text:p text:style-name="P14"/>
      <text:p text:style-name="P14"/>
      <text:p text:style-name="P1"><text:span text:style-name="T4">Règlement par chèque à l'ordre de : </text:span><text:span text:style-name="T5">Association Breizh-Mali</text:span></text:p>
      <text:p text:style-name="P11">A retourner avec le règlement à MF ABILY - 77 Rue des Sternes - 29280 PLOUZANE</text:p>
      <text:p text:style-name="P1"><text:span text:style-name="T2">Contact : 06.45.24.57.32 –</text:span><text:span text:style-name="T4"> associationbreizhmali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Bullet_20_Symbols" style:display-name="Bullet Symbols" style:family="text">
      <style:text-properties style:font-name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France ABILY</meta:initial-creator>
    <meta:creation-date>2016-08-24T21:05:18</meta:creation-date>
    <dc:creator>MARIE-FRANCE ABILY</dc:creator>
    <dc:date>2024-03-06T10:48:00.65</dc:date>
    <meta:editing-cycles>16</meta:editing-cycles>
    <meta:editing-duration>PT57M40S</meta:editing-duration>
    <meta:generator>OpenOffice/4.1.7$Win32 OpenOffice.org_project/417m1$Build-9800</meta:generator>
    <meta:document-statistic meta:table-count="0" meta:image-count="0" meta:object-count="0" meta:page-count="1" meta:paragraph-count="33" meta:word-count="624" meta:character-count="2068"/>
  </office:meta>
</office:document-meta>
</file>