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ize="10pt" style:font-size-asian="10pt" style:font-size-complex="10pt"/>
    </style:style>
    <style:style style:name="P16" style:parent-style-name="Standard" style:list-style-name="List1" style:family="paragraph">
      <style:text-properties style:font-name="Arial" fo:font-size="10pt" style:font-size-asian="10pt" style:font-size-complex="10pt"/>
    </style:style>
    <style:style style:name="P17" style:parent-style-name="Standard" style:list-style-name="List1" style:family="paragraph">
      <style:text-properties style:font-name="Arial" fo:font-size="10pt" style:font-size-asian="10pt" style:font-size-complex="10pt"/>
    </style:style>
    <style:style style:name="P18" style:parent-style-name="Standard" style:list-style-name="List1" style:family="paragraph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Standard" style:list-style-name="List1" style:family="paragraph">
      <style:text-properties style:font-name="Arial" fo:font-size="10pt" style:font-size-asian="10pt" style:font-size-complex="10pt"/>
    </style:style>
    <style:style style:name="P22" style:parent-style-name="Standard" style:list-style-name="List1" style:family="paragraph">
      <style:text-properties style:font-name="Arial" fo:font-size="10pt" style:font-size-asian="10pt" style:font-size-complex="10pt"/>
    </style:style>
    <style:style style:name="P23" style:parent-style-name="Standard" style:list-style-name="List1" style:family="paragraph">
      <style:text-properties style:font-name="Arial" fo:font-size="10pt" style:font-size-asian="10pt" style:font-size-complex="10pt"/>
    </style:style>
    <style:style style:name="P24" style:parent-style-name="Standard" style:list-style-name="List1" style:family="paragraph">
      <style:text-properties style:font-name="Arial" fo:font-size="10pt" style:font-size-asian="10pt" style:font-size-complex="10pt"/>
    </style:style>
    <style:style style:name="P25" style:parent-style-name="Standard" style:list-style-name="List1" style:family="paragraph">
      <style:text-properties style:font-name="Arial" fo:font-size="10pt" style:font-size-asian="10pt" style:font-size-complex="10pt"/>
    </style:style>
    <style:style style:name="P26" style:parent-style-name="Standard" style:list-style-name="List1" style:family="paragraph">
      <style:text-properties style:font-name="Arial" fo:font-size="10pt" style:font-size-asian="10pt" style:font-size-complex="10pt"/>
    </style:style>
    <style:style style:name="P27" style:parent-style-name="Standard" style:list-style-name="List1" style:family="paragraph">
      <style:text-properties style:font-name="Arial" fo:font-size="10pt" style:font-size-asian="10pt" style:font-size-complex="10pt"/>
    </style:style>
    <style:style style:name="T28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0pt" style:font-size-asian="10pt" style:font-size-complex="10pt"/>
    </style:style>
    <style:style style:name="T30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T39" style:parent-style-name="Policepardéfau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BLERE <text:s/>dimanche 8 Août 2021</text:p>
      <text:p text:style-name="P2">Brocante à la Gâtine</text:p>
      <text:p text:style-name="P3">organisateurs : Association des amis des résidents de l’EHPAD de BLERE <text:s/></text:p>
      <text:p text:style-name="P4"/>
      <text:p text:style-name="P5">Réservation d’emplacement possible jusqu’au<text:s/>mardi 4<text:s/>Août 2021</text:p>
      <text:p text:style-name="P6"/>
      <text:p text:style-name="P7">Nom…………………….. <text:s text:c="2"/>Prénom……………………………………..</text:p>
      <text:p text:style-name="P8">Adresse…………………………………………………………………..</text:p>
      <text:p text:style-name="P9">Code postal……………..Ville…………………………………………..</text:p>
      <text:p text:style-name="P10">Tél……………………...Email………………………………………….</text:p>
      <text:p text:style-name="P11">N° carte d’identité………………………………………………………..</text:p>
      <text:p text:style-name="P12">Type de véhicule et immatriculation……………………………………..</text:p>
      <text:p text:style-name="P13">Tout véhicule dépassant<text:s/>de son emplacement devra stationner en dehors du parc de la brocante</text:p>
      <text:p text:style-name="Standard"><text:span text:style-name="T14">Déclare sur l’honneur </text:span><text:span text:style-name="T15">:</text:span></text:p>
      <text:list text:style-name="List1">
        <text:list-item>
          <text:p text:style-name="P16">ne pas être commerçant</text:p>
        </text:list-item>
        <text:list-item>
          <text:p text:style-name="P17">ne vendre ni animaux, ni alimentation, mais uniquement des objets personnels et usagés</text:p>
        </text:list-item>
        <text:list-item>
          <text:p text:style-name="P18">ne pas participer à 2 autres<text:s/>manifestations de même nature au cours de l’année civile</text:p>
        </text:list-item>
      </text:list>
      <text:p text:style-name="Standard"><text:span text:style-name="T19">Accepte le règlement suivant</text:span><text:span text:style-name="T20"> :</text:span></text:p>
      <text:list text:style-name="List1" text:continue-numbering="true">
        <text:list-item>
          <text:p text:style-name="P21">les emplacements réservés sont précisés sur place le dimanche matin</text:p>
        </text:list-item>
        <text:list-item>
          <text:p text:style-name="P22"><text:s/>à partir de 6h30</text:p>
        </text:list-item>
        <text:list-item>
          <text:p text:style-name="P23">tout emplacement non occupé à 8h30 peut être redistribué par les organisateurs</text:p>
        </text:list-item>
        <text:list-item>
          <text:p text:style-name="P24">les<text:s/>organisateurs se réservent le droit de refuser un ou plusieurs exposants</text:p>
        </text:list-item>
        <text:list-item>
          <text:p text:style-name="P25">les exposants s’engagent à accepter l’emplacement qui leur est attribué et à le laisser propre de tous déchets et cartons à leur départ, ainsi que de remporter les invendus</text:p>
        </text:list-item>
        <text:list-item>
          <text:p text:style-name="P26">les<text:s/>organisateurs ne pourront en aucun cas, ni pour aucune raison, être tenu responsables de vols ou dégradation sur les stands</text:p>
        </text:list-item>
        <text:list-item>
          <text:p text:style-name="P27">l’entrée est gratuite au public</text:p>
        </text:list-item>
      </text:list>
      <text:p text:style-name="Standard"><text:span text:style-name="T28">Longueur souhaitée</text:span><text:span text:style-name="T29"> : <text:s text:c="5"/>3m x…... = ……..mètres</text:span></text:p>
      <text:p text:style-name="Standard"><text:span text:style-name="T30">Tarif total</text:span><text:span text:style-name="T31"> : 6€ (les 3 mètres) x…… = ...…….euros</text:span></text:p>
      <text:p text:style-name="P32">La<text:s/>réservation ne sera prise en compte que si le présent document complété est retourné, accompagné du règlement par chèque à l’ordre de « association des amis des résidents de l’EHPAD de BLERE »<text:s/>à</text:p>
      <text:p text:style-name="P33"/>
      <text:p text:style-name="P34">Association des amis des résidents de l’EHPAD</text:p>
      <text:p text:style-name="P35">EHPAD, 25, rue Carnot <text:s text:c="43"/></text:p>
      <text:p text:style-name="P36">37150 Bléré <text:s text:c="61"/></text:p>
      <text:p text:style-name="P37"><text:s text:c="28"/></text:p>
      <text:p text:style-name="P38">Fait à…………………………...le……../….../2021</text:p>
      <text:p text:style-name="Standard"><text:span text:style-name="T3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 Michel JEAUNEAU</dc:creator>
    <meta:creation-date>2020-03-10T12:22:00Z</meta:creation-date>
    <dc:date>2021-06-22T18:23:00Z</dc:date>
    <meta:template xlink:href="Normal" xlink:type="simple"/>
    <meta:editing-cycles>10</meta:editing-cycles>
    <meta:editing-duration>PT1680S</meta:editing-duration>
    <meta:document-statistic meta:page-count="1" meta:paragraph-count="3" meta:word-count="294" meta:character-count="1908" meta:row-count="13" meta:non-whitespace-character-count="1617"/>
  </office:meta>
</office:document-meta>
</file>