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Source Sans Pro Black" svg:font-family="'Source Sans Pro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1" svg:font-family="'Source Sans Pro Bl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use-window-font-color="true" loext:opacity="0%" style:font-name="Source Sans Pro Black" fo:font-size="11pt" fo:letter-spacing="normal" fo:background-color="transparent" style:font-name-asian="Source Sans Pro Black1" style:font-size-asian="11pt" style:font-name-complex="Source Sans Pro Black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use-window-font-color="true" loext:opacity="0%" style:font-name="Source Sans Pro Black" fo:font-size="16pt" fo:letter-spacing="normal" fo:background-color="transparent" style:font-name-asian="Source Sans Pro Black1" style:font-size-asian="16pt" style:font-name-complex="Source Sans Pro Black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font-size="10pt" officeooo:paragraph-rsid="0019487a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ndalus" fo:font-size="16pt" fo:letter-spacing="normal" style:text-underline-style="solid" style:text-underline-width="auto" style:text-underline-color="font-color" fo:background-color="transparent" loext:char-shading-value="0" style:font-name-asian="Andalus1" style:font-size-asian="16pt" style:font-name-complex="Andalus1"/>
    </style:style>
    <style:style style:name="T2" style:family="text">
      <style:text-properties fo:color="#000000" loext:opacity="100%" style:font-name="Andalus" fo:letter-spacing="normal" style:text-underline-style="solid" style:text-underline-width="auto" style:text-underline-color="font-color" fo:background-color="transparent" loext:char-shading-value="0" style:font-name-asian="Andalus1" style:font-name-complex="Andalus1"/>
    </style:style>
    <style:style style:name="T3" style:family="text">
      <style:text-properties fo:color="#000000" loext:opacity="100%" style:font-name="Times New Roman" fo:font-size="13pt" fo:letter-spacing="normal" fo:background-color="transparent" loext:char-shading-value="0" style:font-name-asian="Times New Roman1" style:font-size-asian="13pt" style:font-name-complex="Times New Roman1"/>
    </style:style>
    <style:style style:name="T4" style:family="text">
      <style:text-properties fo:color="#000000" loext:opacity="100%" style:font-name="Times New Roman" fo:font-size="13pt" fo:letter-spacing="normal" officeooo:rsid="0019487a" fo:background-color="transparent" loext:char-shading-value="0" style:font-name-asian="Times New Roman1" style:font-size-asian="13pt" style:font-name-complex="Times New Roman1"/>
    </style:style>
    <style:style style:name="T5" style:family="text">
      <style:text-properties fo:color="#000000" loext:opacity="100%" style:font-name="Times New Roman" fo:font-size="13pt" fo:letter-spacing="normal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/>
    </style:style>
    <style:style style:name="T6" style:family="text">
      <style:text-properties fo:color="#000000" loext:opacity="100%" style:font-name="Times New Roman" fo:font-size="15pt" fo:letter-spacing="normal" fo:font-style="italic" fo:background-color="transparent" loext:char-shading-value="0" style:font-name-asian="Times New Roman1" style:font-size-asian="15pt" style:font-style-asian="italic" style:font-name-complex="Times New Roman1"/>
    </style:style>
    <style:style style:name="T7" style:family="text">
      <style:text-properties fo:color="#000000" loext:opacity="100%" style:font-name="Times New Roman" fo:font-size="15pt" fo:letter-spacing="normal" fo:font-style="italic" officeooo:rsid="0019487a" fo:background-color="transparent" loext:char-shading-value="0" style:font-name-asian="Times New Roman1" style:font-size-asian="15pt" style:font-style-asian="italic" style:font-name-complex="Times New Roman1"/>
    </style:style>
    <style:style style:name="T8" style:family="text">
      <style:text-properties fo:color="#000000" loext:opacity="100%" style:font-name="Times New Roman" fo:font-size="20pt" fo:letter-spacing="normal" style:text-underline-style="solid" style:text-underline-width="auto" style:text-underline-color="font-color" fo:background-color="transparent" loext:char-shading-value="0" style:font-name-asian="Times New Roman1" style:font-size-asian="20pt" style:font-name-complex="Times New Roman1"/>
    </style:style>
    <style:style style:name="T9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0" style:family="text">
      <style:text-properties fo:color="#000000" loext:opacity="100%" style:font-name="Times New Roman" fo:letter-spacing="normal" officeooo:rsid="0019487a" fo:background-color="transparent" loext:char-shading-value="0" style:font-name-asian="Times New Roman1" style:font-name-complex="Times New Roman1"/>
    </style:style>
    <style:style style:name="T11" style:family="text">
      <style:text-properties fo:color="#000000" loext:opacity="100%" style:font-name="Times New Roman" fo:letter-spacing="normal" fo:background-color="transparent" loext:char-shading-value="0" style:font-name-asian="Times New Roman1" style:font-name-complex="Times New Roman1"/>
    </style:style>
    <style:style style:name="T12" style:family="text">
      <style:text-properties fo:color="#000000" loext:opacity="100%" style:font-name="Times New Roman" fo:letter-spacing="normal" fo:font-style="italic" fo:background-color="transparent" loext:char-shading-value="0" style:font-name-asian="Times New Roman1" style:font-style-asian="italic" style:font-name-complex="Times New Roman1"/>
    </style:style>
    <style:style style:name="T13" style:family="text">
      <style:text-properties fo:color="#000000" loext:opacity="100%" style:font-name="Times New Roman" fo:letter-spacing="normal" fo:font-style="italic" officeooo:rsid="0019487a" fo:background-color="transparent" loext:char-shading-value="0" style:font-name-asian="Times New Roman1" style:font-style-asian="italic" style:font-name-complex="Times New Roman1"/>
    </style:style>
    <style:style style:name="T14" style:family="text">
      <style:text-properties fo:color="#000000" loext:opacity="100%" style:font-name="Times New Roman" fo:letter-spacing="normal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15" style:family="text">
      <style:text-properties fo:color="#000000" loext:opacity="100%" style:font-name="Times New Roman" fo:letter-spacing="normal" style:text-underline-style="solid" style:text-underline-width="auto" style:text-underline-color="font-color" officeooo:rsid="0019487a" fo:background-color="transparent" loext:char-shading-value="0" style:font-name-asian="Times New Roman1" style:font-name-complex="Times New Roman1"/>
    </style:style>
    <style:style style:name="T16" style:family="text">
      <style:text-properties fo:color="#000000" loext:opacity="100%" fo:font-size="16pt" fo:letter-spacing="normal" style:text-underline-style="solid" style:text-underline-width="auto" style:text-underline-color="font-color" fo:background-color="transparent" loext:char-shading-value="0" style:font-name-asian="Andalus1" style:font-size-asian="16pt" style:font-name-complex="Andalus1"/>
    </style:style>
    <style:style style:name="T17" style:family="text">
      <style:text-properties fo:color="#000000" loext:opacity="100%" fo:font-size="16pt" fo:letter-spacing="normal" fo:background-color="transparent" loext:char-shading-value="0" style:font-name-asian="Andalus1" style:font-size-asian="16pt" style:font-name-complex="Andalus1"/>
    </style:style>
    <style:style style:name="T18" style:family="text">
      <style:text-properties fo:color="#000000" loext:opacity="100%" fo:letter-spacing="normal" style:text-underline-style="solid" style:text-underline-width="auto" style:text-underline-color="font-color" fo:background-color="transparent" loext:char-shading-value="0" style:font-name-asian="Andalus1" style:font-name-complex="Andalus1"/>
    </style:style>
    <style:style style:name="T19" style:family="text">
      <style:text-properties fo:color="#000000" loext:opacity="100%" fo:font-size="15pt" fo:letter-spacing="normal" style:text-underline-style="solid" style:text-underline-width="auto" style:text-underline-color="font-color" fo:background-color="transparent" loext:char-shading-value="0" style:font-name-asian="Andalus1" style:font-size-asian="15pt" style:font-name-complex="Andalus1" style:font-size-complex="15pt"/>
    </style:style>
    <style:style style:name="T20" style:family="text">
      <style:text-properties fo:color="#000000" loext:opacity="100%" fo:font-size="15pt" fo:letter-spacing="normal" fo:background-color="transparent" loext:char-shading-value="0" style:font-name-asian="Andalus1" style:font-size-asian="15pt" style:font-name-complex="Andalus1" style:font-size-complex="15pt"/>
    </style:style>
    <style:style style:name="T21" style:family="text">
      <style:text-properties fo:color="#000000" loext:opacity="100%" fo:font-size="15pt" fo:letter-spacing="normal" officeooo:rsid="0019487a" fo:background-color="transparent" loext:char-shading-value="0" style:font-name-asian="Andalus1" style:font-size-asian="15pt" style:font-name-complex="Andalus1" style:font-size-complex="15pt"/>
    </style:style>
    <style:style style:name="T22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8"><text:span text:style-name="T10"><text:s text:c="48"/>Inscription au vide grenier du 3 août 2025</text:span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1">Je soussigné(e),</text:span></text:p>
      <text:p text:style-name="P7"><text:span text:style-name="T11">Nom : …………………………………………Prénom……………………………………………</text:span></text:p>
      <text:p text:style-name="P7"><text:span text:style-name="T11">Né(e) le …..............................à …........................ ………………………………………………………………………………………………… Département :……………</text:span></text:p>
      <text:p text:style-name="P7"><text:span text:style-name="T11">Adresse :…………………………………………………………………………………………………</text:span></text:p>
      <text:p text:style-name="P7"><text:span text:style-name="T11">CP : …………………..</text:span></text:p>
      <text:p text:style-name="P7"><text:span text:style-name="T11">Ville……………………………………………………………………………………………</text:span></text:p>
      <text:p text:style-name="P7"><text:span text:style-name="T11">Tél : …………………………………………. Email : ……………………...............................</text:span></text:p>
      <text:p text:style-name="P4"/>
      <text:p text:style-name="P7"><text:span text:style-name="T11">Titulaire de la pièce d’identité N° :</text:span></text:p>
      <text:p text:style-name="P7"><text:span text:style-name="T11">………………………………………………………………………….</text:span></text:p>
      <text:p text:style-name="P7"><text:span text:style-name="T11">Délivrée le ………….. par ………………………………………………………………..</text:span></text:p>
      <text:p text:style-name="P7"><text:span text:style-name="T11">N° immatriculation de mon véhicule :</text:span></text:p>
      <text:p text:style-name="P7"><text:span text:style-name="T11">…………………………………………………………………………………………</text:span></text:p>
      <text:p text:style-name="P7"><text:span text:style-name="T11">Déclare sur l’honneur :</text:span></text:p>
      <text:p text:style-name="P7"><text:span text:style-name="T11">-de ne vendre que des objets personnels et d’occasions (Article L310-2 du Code de</text:span></text:p>
      <text:p text:style-name="P7"><text:span text:style-name="T11">commerce)</text:span></text:p>
      <text:p text:style-name="P7"><text:span text:style-name="T11">-de non-participation à 2 autres manifestations de même nature au cours de l’année</text:span></text:p>
      <text:p text:style-name="P7"><text:span text:style-name="T11">civile. (Article R321-9 du Code pénal)</text:span></text:p>
      <text:p text:style-name="P4"/>
      <text:p text:style-name="P4"/>
      <text:p text:style-name="P7"><text:span text:style-name="T12">l’emplacement: </text:span><text:span text:style-name="T13">2,50</text:span><text:span text:style-name="T12"> euros le mètre </text:span></text:p>
      <text:p text:style-name="P7"><text:span text:style-name="T12">l'emplacement de la voiture: gratuit</text:span></text:p>
      <text:p text:style-name="P7"><text:span text:style-name="T11"/></text:p>
      <text:p text:style-name="P7"><text:span text:style-name="T11"/></text:p>
      <text:p text:style-name="P7"><text:span text:style-name="T11">Nombre de mètres demandés </text:span><text:span text:style-name="T10">(3 mètres minimum)</text:span><text:span text:style-name="T11"> : …………….</text:span></text:p>
      <text:p text:style-name="P7"><text:span text:style-name="T11"/></text:p>
      <text:p text:style-name="P7"><text:span text:style-name="T11">Prix : ……………………..</text:span></text:p>
      <text:p text:style-name="P4"/>
      <text:p text:style-name="P4"/>
      <text:p text:style-name="P4"/>
      <text:p text:style-name="P7"><text:span text:style-name="T11">Fait à ………………………………………………….</text:span></text:p>
      <text:p text:style-name="P7"><text:span text:style-name="T11"><text:s/>Le ………………………………………………</text:span></text:p>
      <text:p text:style-name="P4"/>
      <text:p text:style-name="P7"><text:span text:style-name="T11">Signature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>r</text:span><text:span text:style-name="T15">è</text:span><text:span text:style-name="T14">glement</text:span></text:p>
      <text:p text:style-name="P5"/>
      <text:p text:style-name="P4"/>
      <text:p text:style-name="P7"><text:span text:style-name="T14">Article 1</text:span><text:span text:style-name="T11"> : Cette manifestation est organisée par le Comité des fêtes de Barfleur et se déroulera le dimanche 3 août 2025 </text:span></text:p>
      <text:p text:style-name="P7"><text:span text:style-name="T11">Adresse : Stade municipal, <text:s/>9 route de Cherbourg, <text:s/>50760 Barfleur</text:span></text:p>
      <text:p text:style-name="P7"><text:span text:style-name="T11"><text:s/>L’accueil des exposants débute à 7h30. </text:span></text:p>
      <text:p text:style-name="P7"><text:span text:style-name="T11">L’évènement sera ouvert au public de 9h00 à 18h00.</text:span></text:p>
      <text:p text:style-name="P7"><text:span text:style-name="T14">Article 2</text:span><text:span text:style-name="T11">: Les exposants sont autorisés à participer aux ventes au déballage en vue de vendre exclusivement des objets personnels et usagés, deux fois par an au plus, conformément à la Loi 2005-882 du 2 Août 2005 art.21 journal officiel du 3 Août 2005</text:span></text:p>
      <text:p text:style-name="P7"><text:span text:style-name="T14">Article 3</text:span><text:span text:style-name="T11">: Les informations relatives au contrat de notre vide grenier seront collectées dans un registre tenu à la disposition des services de contrôle pendant toute la durée de la manifestation. Chaque exposant devra présenter une pièce d’identité le jour de la manifestation en cas de contrôle.</text:span></text:p>
      <text:p text:style-name="P7"><text:span text:style-name="T14">Article 4</text:span><text:span text:style-name="T11">: Dès leur arrivée, les exposants attendront les consignes des organisateurs avant de s’installer et régleront leur inscription.</text:span></text:p>
      <text:p text:style-name="P7"><text:span text:style-name="T14">Article 5</text:span><text:span text:style-name="T11">: Les emplacements seront attribués par les organisateurs et ne pourront être contestés. Seuls les organisateurs seront habilités à faire des modifications si nécessaires.</text:span></text:p>
      <text:p text:style-name="P7"><text:span text:style-name="T14">Article 6</text:span><text:span text:style-name="T11">: Les véhicules seront garés à l’extérieur de l’enceinte du stade, seuls les véhicules autorisés et ayant souscrit leur présence pourront rester garés.</text:span></text:p>
      <text:p text:style-name="P7"><text:span text:style-name="T14">Article 7:</text:span><text:span text:style-name="T11"> Les objets exposés demeurent sous la responsabilité de leur propriétaire. Les organisateurs ne peuvent en aucun cas être tenus pour responsables des litiges tels que pertes, casses ou autres détériorations.</text:span></text:p>
      <text:p text:style-name="P7"><text:span text:style-name="T14">Article 8</text:span><text:span text:style-name="T11">: Les objets non vendus ne pourront être laissés sur place, sous peine de poursuite pouvant entraîner une amende. L’exposant s’engage à remettre en état son emplacement à la fin de l’évènement.</text:span></text:p>
      <text:p text:style-name="P7"><text:span text:style-name="T14">Article 9</text:span><text:span text:style-name="T11"> : Les exposants s’engagent à se conformer à la législation en vigueur en matière de sécurité et ne pas proposer à la vente des biens non conformes aux <text:s/>règles: vente d’animaux, armes, nourriture, CD et jeux gravés (copies), produits inflammables…</text:span></text:p>
      <text:p text:style-name="P7"><text:span text:style-name="T11">Les organisateurs se dégagent de toute responsabilité en cas d’accident corporel.</text:span></text:p>
      <text:p text:style-name="P7"><text:span text:style-name="T14">Article 10</text:span><text:span text:style-name="T11">: L’association organisatrice reste la seule instance compétente pour annuler ou non la manifestation en cas d’intempérie. Elle pourra alors décider librement de l’annulation de la manifestation.</text:span></text:p>
      <text:p text:style-name="P4"/>
      <text:p text:style-name="P4"/>
      <text:p text:style-name="P7"><text:span text:style-name="T11">Signature</text:span></text:p>
      <text:p text:style-name="P4"/>
      <text:p text:style-name="P3"/>
      <text:p text:style-name="P3"/>
      <text:p text:style-name="P6"><text:span text:style-name="T3"><text:s/></text:span></text:p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haroni" svg:font-family="Aharoni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Source Sans Pro Black" svg:font-family="'Source Sans Pro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1" svg:font-family="'Source Sans Pro Bl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5T15:13:46.381000000</dc:date>
    <meta:editing-duration>PT26S</meta:editing-duration>
    <meta:editing-cycles>1</meta:editing-cycles>
    <meta:document-statistic meta:table-count="0" meta:image-count="0" meta:object-count="0" meta:page-count="2" meta:paragraph-count="42" meta:word-count="472" meta:character-count="3345" meta:non-whitespace-character-count="2857"/>
    <meta:generator>LibreOffice/7.1.3.2$Windows_X86_64 LibreOffice_project/47f78053abe362b9384784d31a6e56f8511eb1c1</meta:generator>
  </office:meta>
</office:document-meta>
</file>