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VRY-ANTE 15 JUIN 2025 de 7H00 à 19h00 : Brocante et Bourse Multi Collections</text:p>
      <text:p text:style-name="P1"/>
      <text:p text:style-name="P3">BULLETIN D'INSCRIPTION</text:p>
      <text:p text:style-name="P2"/>
      <text:p text:style-name="P4">Nom..................................... Prénom............................. Tél...............................</text:p>
      <text:p text:style-name="P4"/>
      <text:p text:style-name="P4">Produits de collection exposés............................................................................</text:p>
      <text:p text:style-name="P4"/>
      <text:p text:style-name="P4">Nombre de tables réservées pour la broc à 1 € le ml..................</text:p>
      <text:p text:style-name="P4">Nombre de tables réservées pour la bourse à 3 € la table..........</text:p>
      <text:p text:style-name="P4"/>
      <text:p text:style-name="P4">Somme à régler............... €</text:p>
      <text:p text:style-name="P4"/>
      <text:p text:style-name="P4">Merci de retourner le chèque correspondant à l'ordre de l'ALSA à :</text:p>
      <text:p text:style-name="P4"/>
      <text:p text:style-name="P4">Ghislain MATTLIN</text:p>
      <text:p text:style-name="P4">33 rue de Champagne</text:p>
      <text:p text:style-name="P4">51800 SIVRY-ANTE</text:p>
      <text:p text:style-name="P4"/>
      <text:p text:style-name="P2">Avant le 31 mai 2025</text:p>
      <text:p text:style-name="P2">________________________________________________________________________</text:p>
      <text:p text:style-name="P2"/>
      <text:p text:style-name="P1">SIVRY-ANTE 15 JUIN 2024 de 7H00 à 18h00 : Brocante et Bourse Multi Collections</text:p>
      <text:p text:style-name="P1"/>
      <text:p text:style-name="P3">BULLETIN D'INSCRIPTION</text:p>
      <text:p text:style-name="P2"/>
      <text:p text:style-name="P4">Nom..................................... Prénom............................. Tél...............................</text:p>
      <text:p text:style-name="P4"/>
      <text:p text:style-name="P4">Produits de collection exposés............................................................................</text:p>
      <text:p text:style-name="P4"/>
      <text:p text:style-name="P4">Nombre de tables réservées pour la broc à 1 € le ml..................</text:p>
      <text:p text:style-name="P4">Nombre de tables réservées pour la bourse à 3 € la table..........</text:p>
      <text:p text:style-name="P4"/>
      <text:p text:style-name="P4">Somme à régler............... €</text:p>
      <text:p text:style-name="P4"/>
      <text:p text:style-name="P4">Merci de retourner le chèque correspondant à l'ordre de l'ALSA à :</text:p>
      <text:p text:style-name="P4"/>
      <text:p text:style-name="P4">Ghislain MATTLIN</text:p>
      <text:p text:style-name="P4">33 rue de Champagne</text:p>
      <text:p text:style-name="P4">51800 SIVRY-ANTE</text:p>
      <text:p text:style-name="P4"/>
      <text:p text:style-name="P2">Avant le 31 mai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riam Lemaitre</meta:initial-creator>
    <meta:creation-date>2024-02-21T11:27:20.85</meta:creation-date>
    <dc:date>2025-02-04T20:26:35.29</dc:date>
    <meta:editing-duration>PT9M43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25" meta:word-count="153" meta:character-count="1312"/>
  </office:meta>
</office:document-meta>
</file>