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style="italic" fo:font-weight="bold" officeooo:rsid="000484f7" officeooo:paragraph-rsid="00148c60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fo:font-size="22pt" officeooo:rsid="000484f7" officeooo:paragraph-rsid="00148c60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5983b0" fo:font-size="22pt" fo:font-style="italic" fo:font-weight="bold" officeooo:rsid="000484f7" officeooo:paragraph-rsid="00148c60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484f7" officeooo:paragraph-rsid="00148c60"/>
    </style:style>
    <style:style style:name="P5" style:family="paragraph" style:parent-style-name="Standard">
      <style:text-properties fo:font-size="14pt" officeooo:rsid="000484f7" officeooo:paragraph-rsid="00148c60" style:font-size-asian="12.25pt" style:font-size-complex="14pt"/>
    </style:style>
    <style:style style:name="P6" style:family="paragraph" style:parent-style-name="Standard">
      <style:text-properties fo:font-size="22pt" officeooo:rsid="000484f7" officeooo:paragraph-rsid="00177f8e" style:font-size-asian="22pt" style:font-size-complex="22pt"/>
    </style:style>
    <style:style style:name="P7" style:family="paragraph" style:parent-style-name="Standard">
      <style:text-properties fo:font-size="22pt" officeooo:rsid="000484f7" officeooo:paragraph-rsid="00148c60" style:font-size-asian="22pt" style:font-size-complex="22pt"/>
    </style:style>
    <style:style style:name="P8" style:family="paragraph" style:parent-style-name="Standard">
      <style:text-properties fo:font-size="22pt" officeooo:rsid="00148c60" officeooo:paragraph-rsid="00148c60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officeooo:rsid="000484f7" officeooo:paragraph-rsid="00148c60"/>
    </style:style>
    <style:style style:name="P10" style:family="paragraph" style:parent-style-name="Standard">
      <style:text-properties fo:font-size="14pt" officeooo:rsid="000484f7" officeooo:paragraph-rsid="00148c60" style:font-size-asian="12.25pt" style:font-size-complex="14pt"/>
    </style:style>
    <style:style style:name="T1" style:family="text">
      <style:text-properties fo:color="#5983b0" fo:font-size="22pt" style:font-size-asian="22pt" style:font-size-complex="22pt"/>
    </style:style>
    <style:style style:name="T2" style:family="text">
      <style:text-properties fo:color="#5983b0" fo:font-size="22pt" officeooo:rsid="00148c60" style:font-size-asian="22pt" style:font-size-complex="22pt"/>
    </style:style>
    <style:style style:name="T3" style:family="text">
      <style:text-properties fo:color="#5983b0" fo:font-size="22pt" officeooo:rsid="00177f8e" style:font-size-asian="22pt" style:font-size-complex="22pt"/>
    </style:style>
    <style:style style:name="T4" style:family="text">
      <style:text-properties officeooo:rsid="00148c60"/>
    </style:style>
    <style:style style:name="T5" style:family="text">
      <style:text-properties officeooo:rsid="00177f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« Les Copains de la Commune Libre du Grignon »</text:p>
      <text:p text:style-name="P4"><text:span text:style-name="T1"><text:s/></text:span><text:span text:style-name="T3">13 </text:span><text:span text:style-name="T2">septembre 202</text:span><text:span text:style-name="T3">5</text:span></text:p>
      <text:p text:style-name="P4"><text:span text:style-name="T3"/></text:p>
      <text:p text:style-name="P2">Mme/MR /</text:p>
      <text:p text:style-name="P2"/>
      <text:p text:style-name="P2"><text:s text:c="40"/></text:p>
      <text:p text:style-name="P2">Adresse</text:p>
      <text:p text:style-name="P2"/>
      <text:p text:style-name="P2"/>
      <text:p text:style-name="P2">tel <text:s text:c="69"/>mail</text:p>
      <text:p text:style-name="P2"/>
      <text:p text:style-name="P2">Particuliers n°carte identité :</text:p>
      <text:p text:style-name="P2"/>
      <text:p text:style-name="P2">Professionnels n° RC :</text:p>
      <text:p text:style-name="P2"/>
      <text:p text:style-name="P5"/>
      <text:p text:style-name="P2"><text:span text:style-name="T5">emplacement gratuit </text:span> : <text:s text:c="14"/><text:span text:style-name="T5">mètres</text:span></text:p>
      <text:p text:style-name="P2"/>
      <text:p text:style-name="P8"/>
      <text:p text:style-name="P3">« Les Copains de la Commune Libre du Grignon »</text:p>
      <text:p text:style-name="P4"><text:span text:style-name="T1"><text:s/></text:span><text:span text:style-name="T3">13</text:span><text:span text:style-name="T2"> septembre 202</text:span><text:span text:style-name="T3">5</text:span></text:p>
      <text:p text:style-name="P4"><text:span text:style-name="T3"/></text:p>
      <text:p text:style-name="P2">Mme/MR /</text:p>
      <text:p text:style-name="P2"/>
      <text:p text:style-name="P2"><text:s text:c="40"/></text:p>
      <text:p text:style-name="P2">Adresse</text:p>
      <text:p text:style-name="P2"/>
      <text:p text:style-name="P2"/>
      <text:p text:style-name="P2">tel <text:s text:c="69"/>mail</text:p>
      <text:p text:style-name="P2"/>
      <text:p text:style-name="P2">Particuliers n°carte identité :</text:p>
      <text:p text:style-name="P2"/>
      <text:p text:style-name="P2">Professionnels n° RC :</text:p>
      <text:p text:style-name="P2"/>
      <text:p text:style-name="P5"/>
      <text:p text:style-name="P6"><text:span text:style-name="T5">emplacement gratuit </text:span> : <text:s text:c="14"/><text:span text:style-name="T5">mètres</text:span> </text:p>
      <text:p text:style-name="P2"/>
      <text:p text:style-name="P2"><text:s text:c="65"/></text:p>
      <text:p text:style-name="P5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0T18:04:46.570000000</meta:creation-date>
    <meta:print-date>2025-06-02T11:36:22.491000000</meta:print-date>
    <dc:date>2025-06-02T16:18:26.472000000</dc:date>
    <meta:editing-duration>PT4H47M33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19" meta:word-count="60" meta:character-count="650" meta:non-whitespace-character-count="290"/>
  </office:meta>
</office:document-meta>
</file>