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egoe UI Symbol" style:font-name-complex="Segoe UI Symbol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list-style-name="LFO1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list-style-name="LFO2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list-style-name="LFO2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list-style-name="LFO2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style:font-name="Segoe UI Symbol" style:font-name-complex="Segoe UI Symbol"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list-style-name="LFO3" style:family="paragraph"/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list-style-name="LFO3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Normal" style:list-style-name="LFO3" style:family="paragraph"/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list-style-name="LFO4" style:family="paragraph"/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Segoe UI Symbol" style:font-name-complex="Segoe UI Symbol"/>
    </style:style>
    <style:style style:name="T4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left="3.6916in">
        <style:tab-stops/>
      </style:paragraph-properties>
      <style:text-properties style:font-name="Segoe UI Emoji" style:font-name-complex="Segoe UI Emoji" fo:font-weight="bold" style:font-weight-asian="bold" style:font-weight-complex="bold"/>
    </style:style>
    <style:style style:name="P45" style:parent-style-name="Normal" style:family="paragraph">
      <style:paragraph-properties fo:margin-left="3.6916in">
        <style:tab-stops/>
      </style:paragraph-properties>
      <style:text-properties style:font-name="Segoe UI Emoji" style:font-name-complex="Segoe UI Emoji" fo:font-weight="bold" style:font-weight-asian="bold" style:font-weight-complex="bold"/>
    </style:style>
    <style:style style:name="P46" style:parent-style-name="Normal" style:family="paragraph">
      <style:paragraph-properties fo:margin-left="3.6916in">
        <style:tab-stops/>
      </style:paragraph-properties>
      <style:text-properties style:font-name="Segoe UI Emoji" style:font-name-complex="Segoe UI Emoji" fo:font-weight="bold" style:font-weight-asian="bold" style:font-weight-complex="bold"/>
    </style:style>
    <style:style style:name="P47" style:parent-style-name="Normal" style:family="paragraph">
      <style:paragraph-properties fo:margin-left="3.6916in">
        <style:tab-stops/>
      </style:paragraph-properties>
      <style:text-properties style:font-name="Segoe UI Emoji" style:font-name-complex="Segoe UI Emoji" fo:font-weight="bold" style:font-weight-asian="bold" style:font-weight-complex="bold"/>
    </style:style>
    <style:style style:name="P48" style:parent-style-name="Normal" style:family="paragraph">
      <style:paragraph-properties fo:margin-left="3.6916in">
        <style:tab-stops/>
      </style:paragraph-properties>
    </style:style>
    <style:style style:name="T49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list-style-name="LFO5" style:family="paragraph">
      <style:paragraph-properties fo:margin-left="4.1916in">
        <style:tab-stops>
          <style:tab-stop style:type="left" style:position="0in"/>
        </style:tab-stops>
      </style:paragraph-properties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Normal" style:list-style-name="LFO5" style:family="paragraph">
      <style:paragraph-properties fo:margin-left="4.1916in">
        <style:tab-stops>
          <style:tab-stop style:type="left" style:position="0in"/>
        </style:tab-stops>
      </style:paragraph-properties>
    </style:style>
    <style:style style:name="T55" style:parent-style-name="Policepardéfaut" style:family="text">
      <style:text-properties style:font-name="Segoe UI Emoji" style:font-name-complex="Segoe UI Emoji"/>
    </style:style>
    <style:style style:name="T56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🛍</text:span><text:span text:style-name="T3">️ Brocante des P'tits Loups – Bulletin d’Inscription</text:span></text:p>
      <text:p text:style-name="Normal"><text:span text:style-name="T4">📅</text:span><text:span text:style-name="T5"><text:s/></text:span><text:span text:style-name="T6">Date &amp; Lieu</text:span></text:p>
      <text:list text:style-name="LFO1" text:continue-numbering="true">
        <text:list-item>
          <text:p text:style-name="P7"><text:span text:style-name="T8">Dimanche 8 juin 2025</text:span></text:p>
        </text:list-item>
        <text:list-item>
          <text:p text:style-name="P9"><text:span text:style-name="T10">Salle des fêtes &amp; City Stade</text:span></text:p>
        </text:list-item>
      </text:list>
      <text:p text:style-name="Normal"><text:span text:style-name="T11">👤</text:span><text:span text:style-name="T12"><text:s/></text:span><text:span text:style-name="T13">Informations du participant</text:span></text:p>
      <text:list text:style-name="LFO2" text:continue-numbering="true">
        <text:list-item>
          <text:p text:style-name="P14"><text:span text:style-name="T15">Nom &amp; Prénom</text:span><text:s/>: _________________________</text:p>
        </text:list-item>
        <text:list-item>
          <text:p text:style-name="P16"><text:span text:style-name="T17">Téléphone</text:span><text:s/>: _________________________</text:p>
        </text:list-item>
        <text:list-item>
          <text:p text:style-name="P18"><text:span text:style-name="T19">E-mail</text:span><text:s/>: _________________________</text:p>
        </text:list-item>
        <text:list-item>
          <text:p text:style-name="P20"><text:span text:style-name="T21">Numéro de carte d’identité</text:span><text:s/>: _________________________</text:p>
        </text:list-item>
        <text:list-item>
          <text:p text:style-name="P22"><text:span text:style-name="T23">Adresse</text:span><text:s/>: _________________________</text:p>
        </text:list-item>
      </text:list>
      <text:p text:style-name="Normal"><text:span text:style-name="T24">🛠</text:span><text:span text:style-name="T25">️</text:span><text:span text:style-name="T26"><text:s/>Installation &amp; Emplacements</text:span></text:p>
      <text:list text:style-name="LFO3" text:continue-numbering="true">
        <text:list-item>
          <text:p text:style-name="P27"><text:span text:style-name="T28">Horaires d’installation</text:span><text:s/>:<text:s/><text:span text:style-name="T29">7h00 - 8h00</text:span></text:p>
        </text:list-item>
        <text:list-item>
          <text:p text:style-name="P30"><text:span text:style-name="T31">Emplacement</text:span><text:s/>:<text:s/><text:span text:style-name="T32">Parking de la salle des fêtes &amp; City Stade</text:span></text:p>
        </text:list-item>
        <text:list-item>
          <text:p text:style-name="P33"><text:span text:style-name="T34">Stationnement</text:span><text:s/>: Un parking est disponible à proximité</text:p>
        </text:list-item>
      </text:list>
      <text:p text:style-name="Normal"><text:span text:style-name="T35">💰</text:span><text:span text:style-name="T36"><text:s/>Tarification</text:span></text:p>
      <text:list text:style-name="LFO4" text:continue-numbering="true">
        <text:list-item>
          <text:p text:style-name="P37"><text:span text:style-name="T38">6€ par table</text:span><text:s/>(fournie selon disponibilité)</text:p>
        </text:list-item>
      </text:list>
      <text:p text:style-name="Normal"><text:span text:style-name="T39">📝</text:span><text:span text:style-name="T40"><text:s/></text:span><text:span text:style-name="T41">Engagement du participant</text:span></text:p>
      <text:p text:style-name="Normal">Je soussigné(e) _______________________, certifie avoir pris connaissance des conditions de participation à la brocante des P'tits Loups et m'engage à les respecter.</text:p>
      <text:p text:style-name="Normal"><text:span text:style-name="T42">✍</text:span>️<text:s/><text:span text:style-name="T43">Signature du participant</text:span> :</text:p>
      <text:p text:style-name="P44"/>
      <text:p text:style-name="P45"/>
      <text:p text:style-name="P46"/>
      <text:p text:style-name="P47"/>
      <text:p text:style-name="P48"><text:span text:style-name="T49">📢</text:span><text:span text:style-name="T50"><text:s/></text:span><text:span text:style-name="T51">Organisateur &amp; Contact</text:span></text:p>
      <text:list text:style-name="LFO5" text:continue-numbering="true">
        <text:list-item>
          <text:p text:style-name="P52"><text:span text:style-name="T53">Ray Audrey</text:span></text:p>
        </text:list-item>
        <text:list-item>
          <text:p text:style-name="P54"><text:span text:style-name="T55">📞</text:span><text:s/><text:span text:style-name="T56">06 45 74 08 89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udrey ray</meta:initial-creator>
    <dc:creator>audrey ray</dc:creator>
    <meta:creation-date>2025-05-12T21:15:00Z</meta:creation-date>
    <dc:date>2025-05-12T21:15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880" meta:row-count="6" meta:non-whitespace-character-count="746"/>
  </office:meta>
</office:document-meta>
</file>