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style:font-name="Arial" fo:font-size="18pt" style:font-size-asian="18pt" style:font-name-complex="Arial" style:font-size-complex="18pt" style:language-complex="zxx" style:country-complex="none"/>
    </style:style>
    <style:style style:name="P3" style:family="paragraph" style:parent-style-name="Standard">
      <style:paragraph-properties fo:line-height="150%" fo:text-align="center" style:justify-single-word="false"/>
      <style:text-properties style:font-name="Arial" fo:font-size="18pt" style:text-underline-style="solid" style:text-underline-type="double" style:text-underline-width="auto" style:text-underline-color="font-color" fo:font-weight="bold" style:font-size-asian="18pt" style:font-weight-asian="bold" style:font-name-complex="Arial" style:font-size-complex="18pt" style:language-complex="zxx" style:country-complex="none"/>
    </style:style>
    <style:style style:name="P4" style:family="paragraph" style:parent-style-name="Standard">
      <style:text-properties style:font-name="Arial" fo:font-size="9pt" style:font-size-asian="9pt" style:font-name-complex="Arial" style:font-size-complex="9pt" style:language-complex="zxx" style:country-complex="none"/>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language-complex="zxx" style:country-complex="none" style:font-weight-complex="bold"/>
    </style:style>
    <style:style style:name="P6" style:family="paragraph" style:parent-style-name="Standard">
      <style:paragraph-properties fo:line-height="150%"/>
      <style:text-properties style:font-name="Arial" style:font-name-complex="Arial" style:font-size-complex="12pt" style:language-complex="zxx" style:country-complex="none"/>
    </style:style>
    <style:style style:name="P7" style:family="paragraph" style:parent-style-name="Standard">
      <style:text-properties style:font-name="Arial" fo:font-size="11pt" style:font-size-asian="11pt" style:font-name-complex="Arial" style:font-size-complex="11pt" style:language-complex="zxx" style:country-complex="none"/>
    </style:style>
    <style:style style:name="P8" style:family="paragraph" style:parent-style-name="Standard">
      <style:paragraph-properties fo:line-height="150%"/>
      <style:text-properties style:font-name="Arial" fo:font-size="11pt" style:font-size-asian="11pt" style:font-name-complex="Arial" style:font-size-complex="11pt" style:language-complex="zxx" style:country-complex="none" style:font-weight-complex="bold"/>
    </style:style>
    <style:style style:name="P9" style:family="paragraph" style:parent-style-name="Standard">
      <style:paragraph-properties fo:line-height="150%" fo:text-align="justify" style:justify-single-word="false"/>
      <style:text-properties style:font-name="Arial" fo:font-size="11pt" style:font-size-asian="11pt" style:font-name-complex="Arial" style:font-size-complex="11pt" style:language-complex="zxx" style:country-complex="none"/>
    </style:style>
    <style:style style:name="P10" style:family="paragraph" style:parent-style-name="Standard">
      <style:paragraph-properties fo:line-height="150%"/>
      <style:text-properties style:font-name="Arial" fo:font-size="10pt" fo:font-style="italic" style:font-size-asian="10pt" style:font-style-asian="italic" style:font-name-complex="Arial" style:language-complex="zxx" style:country-complex="none" style:font-style-complex="italic"/>
    </style:style>
    <style:style style:name="P11" style:family="paragraph" style:parent-style-name="Standard">
      <style:text-properties style:font-name="Arial" fo:font-size="10pt" style:font-size-asian="10pt" style:font-name-complex="Arial" style:language-complex="zxx" style:country-complex="none"/>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9pt" style:language-complex="zxx" style:country-complex="none"/>
    </style:style>
    <style:style style:name="P13" style:family="paragraph" style:parent-style-name="Standard">
      <style:paragraph-properties fo:text-align="center" style:justify-single-word="false"/>
    </style:style>
    <style:style style:name="P14" style:family="paragraph" style:parent-style-name="Standard">
      <style:paragraph-properties fo:break-before="page"/>
      <style:text-properties style:font-name="Arial" fo:font-size="11pt" style:font-size-asian="11pt" style:font-name-complex="Arial" style:font-size-complex="11pt" style:language-complex="zxx" style:country-complex="none"/>
    </style:style>
    <style:style style:name="P15" style:family="paragraph" style:parent-style-name="Standard" style:master-page-name="Standard">
      <style:paragraph-properties fo:line-height="150%" fo:text-align="center" style:justify-single-word="false" style:page-number="auto"/>
      <style:text-properties style:font-name="Arial" fo:font-size="18pt" style:font-size-asian="18pt" style:font-name-complex="Arial" style:font-size-complex="18pt" style:language-complex="zxx" style:country-complex="none"/>
    </style:style>
    <style:style style:name="P16" style:family="paragraph" style:parent-style-name="Standard" style:list-style-name="WW8Num1">
      <style:paragraph-properties fo:text-align="justify" style:justify-single-word="false">
        <style:tab-stops>
          <style:tab-stop style:position="1.27cm"/>
        </style:tab-stops>
      </style:paragraph-properties>
      <style:text-properties style:font-name="Arial" fo:font-size="10pt" style:font-size-asian="10pt" style:font-name-complex="Arial" style:language-complex="zxx" style:country-complex="none"/>
    </style:style>
    <style:style style:name="P17" style:family="paragraph" style:parent-style-name="Standard" style:list-style-name="WW8Num1">
      <style:paragraph-properties fo:text-align="justify" style:justify-single-word="false">
        <style:tab-stops>
          <style:tab-stop style:position="1.27cm"/>
        </style:tab-stops>
      </style:paragraph-properties>
    </style:style>
    <style:style style:name="T1" style:family="text">
      <style:text-properties style:font-name="Arial" fo:font-size="9pt" style:font-size-asian="9pt" style:font-name-complex="Arial" style:font-size-complex="9pt" style:language-complex="zxx" style:country-complex="none"/>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language-complex="zxx" style:country-complex="none"/>
    </style:style>
    <style:style style:name="T3" style:family="text">
      <style:text-properties style:font-name="Arial" fo:font-size="11pt" style:font-size-asian="11pt" style:font-name-complex="Arial" style:font-size-complex="11pt" style:language-complex="zxx" style:country-complex="none"/>
    </style:style>
    <style:style style:name="T4" style:family="text">
      <style:text-properties style:font-name="Arial" fo:font-size="11pt" fo:font-weight="bold" style:font-size-asian="11pt" style:font-weight-asian="bold" style:font-name-complex="Arial" style:font-size-complex="11pt" style:language-complex="zxx" style:country-complex="none"/>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language-complex="zxx" style:country-complex="none"/>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language-complex="zxx" style:country-complex="none"/>
    </style:style>
    <style:style style:name="T8" style:family="text">
      <style:text-properties style:font-name="Arial" fo:font-size="10pt" fo:font-weight="bold" style:font-size-asian="10pt" style:font-weight-asian="bold" style:font-name-complex="Arial" style:language-complex="zxx" style:country-complex="none"/>
    </style:style>
    <style:style style:name="T9" style:family="text">
      <style:text-properties style:font-name="Arial" fo:font-weight="bold" style:font-weight-asian="bold" style:font-name-complex="Arial" style:font-size-complex="12pt" style:language-complex="zxx" style:country-complex="none"/>
    </style:style>
    <style:style style:name="T10" style:family="text">
      <style:text-properties style:font-name="Arial" fo:font-weight="bold" style:font-weight-asian="bold" style:font-name-complex="Arial" style:font-size-complex="12pt" style:language-complex="zxx" style:country-complex="none" style:font-weight-complex="bold"/>
    </style:style>
    <style:style style:name="T11" style:family="text">
      <style:text-properties style:font-name="Arial" fo:font-size="12pt" fo:font-weight="bold" style:font-size-asian="12pt" style:font-weight-asian="bold" style:font-name-complex="Arial" style:font-size-complex="12pt" style:language-complex="zxx" style:country-complex="none"/>
    </style:style>
    <style:style style:name="T12" style:family="text">
      <style:text-properties style:font-name="Arial" fo:font-size="12pt" fo:font-weight="bold" style:font-size-asian="12pt" style:font-weight-asian="bold" style:font-name-complex="Arial" style:font-size-complex="12pt" style:language-complex="zxx" style:country-complex="none" style:font-weight-complex="bold"/>
    </style:style>
    <style:style style:name="T13" style:family="text">
      <style:text-properties style:font-name="Wingdings" fo:font-size="9pt" style:font-size-asian="9pt" style:font-name-complex="Wingdings" style:font-size-complex="9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BROCANTE – VIDE GRENIER </text:p>
      <text:p text:style-name="P2">01480 JASSANS RIOTTIER</text:p>
      <text:p text:style-name="P3">Salle Polyvalente</text:p>
      <text:p text:style-name="P2"/>
      <text:p text:style-name="P2">VENDREDI 01 MAI <text:s/>2026</text:p>
      <text:p text:style-name="P2">Entrée gratuite pour les visiteurs</text:p>
      <text:p text:style-name="P4"/>
      <text:p text:style-name="P6">Organisée par l'amicale des classes en o – Renseignements et réservation :</text:p>
      <text:p text:style-name="P6">EVEN Jocelyne 06 84 01 70 54 </text:p>
      <text:p text:style-name="P1"><text:span text:style-name="T2">TARIFS EXPOSANTS :</text:span><text:span text:style-name="T3"><text:tab/>9 €uros la table de 1,80 mètre <text:s/>en <text:s/>INTERIEUR</text:span></text:p>
      <text:p text:style-name="P1"><text:span text:style-name="T3"><text:tab/><text:tab/><text:tab/><text:tab/>3 €uros le mètre linéaire EXTERIEUR </text:span><text:span text:style-name="T4">(5 ml minimum) </text:span></text:p>
      <text:p text:style-name="P8"/>
      <text:p text:style-name="P10">L'AMICALE DES CLASSES EN O <text:s/>se réserve le droit d’annuler les emplacements suivant les mesures gouvernementales</text:p>
      <text:p text:style-name="P10"/>
      <text:p text:style-name="P9">Les réservations doivent être accompagnées du règlement total et d’une photocopie de la carte d’identité. Aucune confirmation de réservation ne sera envoyée. L’inscription entraîne l’entière acceptation par les exposants du Règlement de la Manifestation mentionné au verso du présent document. Installation de 6 H à 8 H.</text:p>
      <text:p text:style-name="P9"/>
      <text:p text:style-name="P13"><text:span text:style-name="T13"></text:span><text:span text:style-name="T1">- - - - - - - - - - - - - - - - - - - - - - - - - - - - - - - - - - - - -</text:span></text:p>
      <text:p text:style-name="P4"/>
      <text:p text:style-name="P13"><text:span text:style-name="T9">Bon de réservation « Brocante vide grenier du 01 MAI </text:span><text:span text:style-name="T11">2026</text:span></text:p>
      <text:p text:style-name="P7"/>
      <text:p text:style-name="P7">NOM _________________________<text:tab/>PRENOM ______________________________</text:p>
      <text:p text:style-name="P7"/>
      <text:p text:style-name="P7">Adresse________________________________________________________________________</text:p>
      <text:p text:style-name="P7"/>
      <text:p text:style-name="P7">Tel __ / __ / __ / __ / __ <text:tab/>Mail____________________________@______________________</text:p>
      <text:p text:style-name="P7"/>
      <text:p text:style-name="P7">Réserve _______ <text:s/>nombre de table <text:s/>à 9 €uros <text:s/>en <text:s/>intérieur, soit _________ <text:s/>€uros</text:p>
      <text:p text:style-name="P7"/>
      <text:p text:style-name="P7"><text:tab/> <text:s text:c="2"/>_______ mètres linéaires extérieurs à 3 €uros le m, soit _________ €uros (5ml minimum)</text:p>
      <text:p text:style-name="P7"/>
      <text:p text:style-name="P7">Bon valant acceptation du règlement intérieur de la brocante de l'amicale des clases en o </text:p>
      <text:p text:style-name="P7">à retourner avant le 24 Avril 2026 avec le règlement à l’ordre de l'amicale des classes en o et la photocopie recto , verso de votre carte d'identite.</text:p>
      <text:p text:style-name="P7">à l’adresse suivante : EVEN Jocelyne, 31 rue Auguste Renoir 01480 Jassans-Riottier.</text:p>
      <text:p text:style-name="P7"/>
      <text:p text:style-name="P7">Signature</text:p>
      <text:p text:style-name="P14"/>
      <text:p text:style-name="P7"/>
      <text:p text:style-name="P13"><text:span text:style-name="T10"><text:s/>- REGLEMENT DE LA BROCANTE-VIDE GRENIER DU 1 MAI </text:span><text:span text:style-name="T12"><text:s/>2026</text:span></text:p>
      <text:p text:style-name="P5"/>
      <text:p text:style-name="P11"/>
      <text:list xml:id="list8023013143224439903" text:style-name="WW8Num1">
        <text:list-item>
          <text:p text:style-name="P16">L’amicale des classes en o <text:s/>organise une brocante – vide grenier.</text:p>
        </text:list-item>
        <text:list-item>
          <text:p text:style-name="P16">Cette manifestation se tiendra le VENDREDI 1 Mai 2026 de 06 H 00 à 18 H 00. Les exposants s’engagent à assurer une présence continue sur leur emplacement durant la totalité de la manifestation.</text:p>
        </text:list-item>
        <text:list-item>
          <text:p text:style-name="P16">Peuvent exposer les professionnels de la Brocante et les amateurs,</text:p>
        </text:list-item>
        <text:list-item>
          <text:p text:style-name="P16">Toute personne souhaitant exposer devra justifier de son identité en présentant un justificatif soit à l’inscription, soit directement le jour de la manifestation. </text:p>
        </text:list-item>
        <text:list-item>
          <text:p text:style-name="P16">Ces informations seront collationnées dans un registre tenu à la disposition des services de Contrôle, et les pièces d’identité seront restituées à partir de 16 Heures.</text:p>
        </text:list-item>
        <text:list-item>
          <text:p text:style-name="P16">Le prix de l’emplacement est de 9 € la table de 1,80 m à l’intérieur et 3 € / ml à l’extérieur,</text:p>
        </text:list-item>
        <text:list-item>
          <text:p text:style-name="P16">Les personnes exposant à l’intérieur entreront par l’arrière du bâtiment, celles exposant à l’extérieur entreront par la rue de la mairie.</text:p>
        </text:list-item>
        <text:list-item>
          <text:p text:style-name="P16">Les emplacements sont attribués par les organisateurs par ordre chronologique de l’arrivée des exposants sur le lieu de la manifestation, et ne pourront être contestés. Seuls les organisateurs seront habilités à faire des modifications si nécessaire.</text:p>
        </text:list-item>
        <text:list-item>
          <text:p text:style-name="P17"><text:span text:style-name="T6">Les véhicules pourront rester sur les emplacements extérieurs, à raison d’un véhicule par emplacement. </text:span><text:span text:style-name="T7">L’emplacement extérieur minimum est de 5ml avec 1 véhicule</text:span><text:span text:style-name="T6">, de </text:span><text:span text:style-name="T7">8 mètres avec 1 véhicule+remorque</text:span><text:span text:style-name="T6">. Pour ceux exposant à l’intérieur, les véhicules seront stationnés sur le parking extérieur, après déchargement.</text:span></text:p>
        </text:list-item>
        <text:list-item>
          <text:p text:style-name="P17"><text:span text:style-name="T5">Toute annulation fera l’objet d’un remboursement sous réserve d’être transmise 72 heures minimum avant la manifestation (soit le 29 Avril au plus tard)</text:span><text:span text:style-name="T6">. De plus, la Brocante se déroulant en grande partie en plein air, aucun remboursement ne sera accordé pour cause d’intempéries. </text:span></text:p>
        </text:list-item>
        <text:list-item>
          <text:p text:style-name="P16">Les objets exposés demeurent sous la responsabilité de leur propriétaire. Les organisateurs ne peuvent en aucun cas être tenus responsables des litiges tels que pertes, casses ou autres détériorations.</text:p>
        </text:list-item>
        <text:list-item>
          <text:p text:style-name="P17"><text:span text:style-name="T8">Les objets non vendus ne pourront être laissés sur place, sous peine de poursuite pouvant entraîner une amende. </text:span><text:span text:style-name="T7">L’emplacement sera rendu dans le même état qu’il aura été trouvé le matin.</text:span></text:p>
        </text:list-item>
        <text:list-item>
          <text:p text:style-name="P16">Les exposants s’engagent à se conformer à la Législation en vigueur en matière de sécurité et ne pas proposer à la vente des biens non conformes aux règles (vente d’animaux, armes, CD et jeux gravés pas (copies), produits inflammables...). Les organisateurs se dégagent de toute responsabilité en cas d’accident corporel.</text:p>
        </text:list-item>
        <text:list-item>
          <text:p text:style-name="P16">La vente de nourriture et boissons est exclusivement réservée à l’organisation, donc interdite à la vente par les exposants.</text:p>
        </text:list-item>
        <text:list-item>
          <text:p text:style-name="P16">La présence à cette journée implique l’acceptation du présent règlement. Toute personne ne respectant pas cette réglementation sera priée de quitter les lieux sans qu’elle puisse réclamer le remboursement de sa réservation.</text:p>
        </text:list-item>
        <text:list-item>
          <text:p text:style-name="P16">Règlement établi par la classe en 0</text:p>
        </text:list-item>
      </text:list>
      <text:p text:style-name="P12"/>
      <text:p text:style-name="P12">le bureau de la classe en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Lucida Sans Unicode"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Répertoire" style:family="paragraph" style:parent-style-name="Standard">
      <style:paragraph-properties text:number-lines="false" text:line-number="0"/>
      <style:text-properties style:font-name-complex="Tahoma"/>
    </style:style>
    <style:style style:name="Paragraphe_20_de_20_liste" style:display-name="Paragraphe de liste"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fo:language="zxx" fo:country="none" style:font-size-asian="8pt" style:font-name-complex="Tahoma" style:font-size-complex="8pt"/>
    </style:style>
    <style:style style:name="WW8Num1z0" style:family="text">
      <style:text-properties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Arial" fo:font-size="10pt" fo:font-weight="bold" style:font-size-asian="10pt" style:font-weight-asian="bold" style:font-name-complex="Arial" style:language-complex="zxx" style:country-complex="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olice_20_par_20_défaut" style:display-name="Police par défaut" style:family="text"/>
    <style:style style:name="Absatz-Standardschriftart" style:family="text"/>
    <style:style style:name="WW-Absatz-Standardschriftart" style:family="text"/>
    <style:style style:name="Texte_20_de_20_bulles_20_Car" style:display-name="Texte de bulles Car" style:family="text">
      <style:text-properties style:font-name="Tahoma" fo:font-size="8pt" style:font-name-asian="Lucida Sans Unicode" style:font-size-asian="8pt" style:font-name-complex="Tahoma" style:font-size-complex="8pt"/>
    </style:style>
    <style:style style:name="Internet_20_link" style:display-name="Internet link" style:family="text">
      <style:text-properties fo:color="#0563c1" style:text-underline-style="solid" style:text-underline-width="auto" style:text-underline-color="font-color"/>
    </style:style>
    <style:style style:name="Mention_20_non_20_résolue" style:display-name="Mention non résolue" style:family="text">
      <style:text-properties fo:color="#80808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LASSE EN ZERO DE JASSANS - REGLEMENT DE LA BROCANTE DU 1er MAI 2017</dc:title>
    <meta:initial-creator>Rémy</meta:initial-creator>
    <meta:creation-date>2022-02-09T19:46:00</meta:creation-date>
    <dc:creator>Jocelyne Even</dc:creator>
    <dc:date>2026-01-20T11:37:33.21</dc:date>
    <meta:print-date>2025-02-03T09:47:00</meta:print-date>
    <meta:editing-cycles>6</meta:editing-cycles>
    <meta:editing-duration>PT1H5M35S</meta:editing-duration>
    <meta:generator>OpenOffice/4.1.6$Win32 OpenOffice.org_project/416m1$Build-9790</meta:generator>
    <meta:document-statistic meta:table-count="0" meta:image-count="0" meta:object-count="0" meta:page-count="2" meta:paragraph-count="40" meta:word-count="740" meta:character-count="4591"/>
  </office:meta>
</office:document-meta>
</file>