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653cm" table:align="margins"/>
    </style:style>
    <style:style style:name="Tableau1.A" style:family="table-column">
      <style:table-column-properties style:column-width="13.653cm" style:rel-column-width="65535*"/>
    </style:style>
    <style:style style:name="Tableau1.1" style:family="table-row">
      <style:table-row-properties style:min-row-height="1.101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2.822cm"/>
    </style:style>
    <style:style style:name="Tableau2" style:family="table">
      <style:table-properties style:width="13.653cm" table:align="margins"/>
    </style:style>
    <style:style style:name="Tableau2.A" style:family="table-column">
      <style:table-column-properties style:column-width="13.653cm" style:rel-column-width="65535*"/>
    </style:style>
    <style:style style:name="Tableau2.1" style:family="table-row">
      <style:table-row-properties style:min-row-height="1.101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2.822cm"/>
    </style:style>
    <style:style style:name="P1" style:family="paragraph" style:parent-style-name="Standard">
      <style:paragraph-properties fo:text-align="center" style:justify-single-word="false"/>
      <style:text-properties fo:font-size="20pt" officeooo:paragraph-rsid="002361f4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Berlin Sans FB" fo:font-size="20pt" officeooo:rsid="002361f4" officeooo:paragraph-rsid="002361f4" style:font-size-asian="20pt" style:font-size-complex="20pt"/>
    </style:style>
    <style:style style:name="P3" style:family="paragraph">
      <loext:graphic-properties draw:fill="none"/>
    </style:style>
    <style:style style:name="P4" style:family="paragraph" style:parent-style-name="Table_20_Contents">
      <style:paragraph-properties fo:text-align="center" style:justify-single-word="false"/>
      <style:text-properties style:font-name="Berlin Sans FB" fo:font-size="18pt" officeooo:rsid="002361f4" officeooo:paragraph-rsid="002361f4" style:font-size-asian="18pt" style:font-size-complex="18pt"/>
    </style:style>
    <style:style style:name="P5" style:family="paragraph" style:parent-style-name="Table_20_Contents">
      <style:text-properties officeooo:rsid="002361f4" officeooo:paragraph-rsid="0024de03"/>
    </style:style>
    <style:style style:name="P6" style:family="paragraph" style:parent-style-name="Table_20_Contents">
      <style:text-properties officeooo:rsid="002361f4" officeooo:paragraph-rsid="002361f4"/>
    </style:style>
    <style:style style:name="P7" style:family="paragraph" style:parent-style-name="Table_20_Contents">
      <style:text-properties officeooo:rsid="00238b17" officeooo:paragraph-rsid="00238b17"/>
    </style:style>
    <style:style style:name="P8" style:family="paragraph" style:parent-style-name="Table_20_Contents">
      <style:text-properties officeooo:rsid="00238b17" officeooo:paragraph-rsid="0024ce37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24ce37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Berlin Sans FB" fo:font-size="20pt" officeooo:rsid="002361f4" officeooo:paragraph-rsid="0024ce37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Berlin Sans FB" fo:font-size="18pt" officeooo:rsid="002361f4" officeooo:paragraph-rsid="0024ce37" style:font-size-asian="18pt" style:font-size-complex="18pt"/>
    </style:style>
    <style:style style:name="P12" style:family="paragraph" style:parent-style-name="Table_20_Contents">
      <style:text-properties officeooo:rsid="002361f4" officeooo:paragraph-rsid="0024ce37"/>
    </style:style>
    <style:style style:name="P13" style:family="paragraph" style:parent-style-name="Table_20_Contents">
      <style:text-properties officeooo:rsid="002361f4" officeooo:paragraph-rsid="002a1420"/>
    </style:style>
    <style:style style:name="P14" style:family="paragraph" style:parent-style-name="Standard">
      <style:text-properties officeooo:paragraph-rsid="0024ce37"/>
    </style:style>
    <style:style style:name="T1" style:family="text">
      <style:text-properties style:font-name="Berlin Sans FB" officeooo:rsid="002361f4"/>
    </style:style>
    <style:style style:name="T2" style:family="text">
      <style:text-properties style:font-name="Berlin Sans FB" officeooo:rsid="00240972"/>
    </style:style>
    <style:style style:name="T3" style:family="text">
      <style:text-properties officeooo:rsid="002ec0d8"/>
    </style:style>
    <style:style style:name="T4" style:family="text">
      <style:text-properties officeooo:rsid="002a1420"/>
    </style:style>
    <style:style style:name="T5" style:family="text">
      <style:text-properties officeooo:rsid="0024ce37"/>
    </style:style>
    <style:style style:name="T6" style:family="text">
      <style:text-properties officeooo:rsid="002df103"/>
    </style:style>
    <style:style style:name="T7" style:family="text">
      <style:text-properties fo:font-family="Wingdings" officeooo:rsid="0024ce37" style:font-family-asian="Wingdings" style:font-family-complex="Wingdings"/>
    </style:style>
    <style:style style:name="T8" style:family="text">
      <style:text-properties officeooo:rsid="002d05bc"/>
    </style:style>
    <style:style style:name="T9" style:family="text">
      <style:text-properties officeooo:rsid="002ebbb3"/>
    </style:style>
    <style:style style:name="gr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2.589cm" fo:min-width="11.056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2.639cm" fo:min-width="11.10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>Club Détente et </text:span><text:span text:style-name="T2">L</text:span><text:span text:style-name="T1">oisirs de Clary</text:span></text:p>
          </table:table-cell>
        </table:table-row>
        <table:table-row table:style-name="Tableau1.2">
          <table:table-cell table:style-name="Tableau1.A1" office:value-type="string">
            <text:p text:style-name="P2"><draw:custom-shape text:anchor-type="paragraph" draw:z-index="0" draw:name="Forme 1" draw:style-name="gr1" draw:text-style-name="P3" svg:width="11.156cm" svg:height="2.689cm" svg:x="1.185cm" svg:y="-0.139cm"><text:p/><draw:enhanced-geometry svg:viewBox="0 0 21600 21600" draw:type="rectangle" draw:enhanced-path="M 0 0 L 21600 0 21600 21600 0 21600 0 0 Z N"/></draw:custom-shape>Bourse aux livres et aux vinyles</text:p>
            <text:p text:style-name="P4">Dimanche 1<text:span text:style-name="T3">2</text:span> octobre 202<text:span text:style-name="T3">5</text:span>, de 10h à 17h</text:p>
            <text:p text:style-name="P4">Salle <text:span text:style-name="T4">polyvalente</text:span>, <text:span text:style-name="T4">p</text:span>lace des Écossais</text:p>
          </table:table-cell>
        </table:table-row>
        <table:table-row>
          <table:table-cell table:style-name="Tableau1.A1" office:value-type="string">
            <text:p text:style-name="P5">Les inscriptions seront enregistrées dès réception du présent bulletin accompagné du règlement et du chèque de caution à <text:span text:style-name="T5">l</text:span>’ordre du </text:p>
            <text:p text:style-name="P5">Club Détente et Loisirs  <text:line-break/><text:span text:style-name="T5">L</text:span>a caution de 20€ vous sera rendue à partir de <text:span text:style-name="T6">16h30</text:span>.</text:p>
            <text:p text:style-name="P6"/>
            <text:p text:style-name="P6">Tarif : <text:span text:style-name="T3">3</text:span>€ l<text:span text:style-name="T4">a table de 1,80m</text:span> (<text:span text:style-name="T4">2 tables </text:span>maximum par exposant)</text:p>
            <text:p text:style-name="P7">L’installation des exposants se fera à partir de 8h30</text:p>
            <text:p text:style-name="P7">Date limite d’inscription : <text:s/>vendredi <text:span text:style-name="T3">3</text:span> octobre 202<text:span text:style-name="T3">5</text:span></text:p>
          </table:table-cell>
        </table:table-row>
        <table:table-row>
          <table:table-cell table:style-name="Tableau1.A1" office:value-type="string">
            <text:p text:style-name="P7"><text:line-break/>Nom :................…………………….. <text:s/>Prénom :……………………………….</text:p>
            <text:p text:style-name="P7">Adresse <text:span text:style-name="T4">complète</text:span>: ……………………………………………………………</text:p>
            <text:p text:style-name="P7">………………………………………………………………………………….</text:p>
            <text:p text:style-name="P7">………………………………………………………………………………….</text:p>
            <text:p text:style-name="P7">Téléphone : ………………………… <text:s text:c="2"/>Courriel :……………………………..</text:p>
            <text:p text:style-name="P7"/>
            <text:p text:style-name="P7">Nombre de <text:span text:style-name="T4">tables </text:span>: ……. <text:span text:style-name="T3">x</text:span> <text:span text:style-name="T3">3</text:span>€ = …………..</text:p>
            <text:p text:style-name="P7"/>
            <text:p text:style-name="P7">Une petite restauration est prévue sur place. Je réserve :</text:p>
            <text:p text:style-name="P8"><text:span text:style-name="T7"></text:span> <text:s/>sandwich jambon (2€) <text:s text:c="4"/><text:span text:style-name="T7"></text:span>sandwich pâté (2€) <text:s text:c="6"/><text:span text:style-name="T7"></text:span>croque-monsieur (2€)</text:p>
            <text:p text:style-name="P7"/>
            <text:p text:style-name="P7">Fait à ……………………………, le : ………………………………..</text:p>
            <text:p text:style-name="P7">Signature</text:p>
            <text:p text:style-name="P7"/>
            <text:p text:style-name="P7"/>
            <text:p text:style-name="P7">Inscription à retourner à Danièle Tolot, 43 rue de Cambrai, 59225 Clary</text:p>
            <text:p text:style-name="P7">(06 99 <text:span text:style-name="T6">82</text:span> 10 95)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span text:style-name="T1">Club Détente et </text:span><text:span text:style-name="T2">L</text:span><text:span text:style-name="T1">oisirs de Clary</text:span></text:p>
          </table:table-cell>
        </table:table-row>
        <table:table-row table:style-name="Tableau2.2">
          <table:table-cell table:style-name="Tableau2.A1" office:value-type="string">
            <text:p text:style-name="P10"><draw:custom-shape text:anchor-type="paragraph" draw:z-index="1" draw:name="Forme 2" draw:style-name="gr2" draw:text-style-name="P3" svg:width="11.156cm" svg:height="2.689cm" svg:x="1.185cm" svg:y="-0.139cm"><text:p/><draw:enhanced-geometry svg:viewBox="0 0 21600 21600" draw:type="rectangle" draw:enhanced-path="M 0 0 L 21600 0 21600 21600 0 21600 0 0 Z N"/></draw:custom-shape>Bourse aux livres et aux vinyles</text:p>
            <text:p text:style-name="P11">Dimanche <text:span text:style-name="T6">1</text:span><text:span text:style-name="T3">2</text:span> octobre 202<text:span text:style-name="T3">5</text:span>, de 10h à 17h</text:p>
            <text:p text:style-name="P11">Salle <text:span text:style-name="T4">polyvalente</text:span>, <text:span text:style-name="T4">p</text:span>lace des Écossais</text:p>
          </table:table-cell>
        </table:table-row>
        <table:table-row>
          <table:table-cell table:style-name="Tableau2.A1" office:value-type="string">
            <text:p text:style-name="P5">Les inscriptions seront enregistrées dès réception du présent bulletin accompagné du règlement et du chèque de caution à <text:span text:style-name="T5">l</text:span>’ordre du </text:p>
            <text:p text:style-name="P5">Club Détente et Loisirs. <text:line-break/><text:span text:style-name="T5">L</text:span>a caution de 20€ vous sera rendue à partir de 1<text:span text:style-name="T6">6</text:span>h<text:span text:style-name="T6">30</text:span>.</text:p>
            <text:p text:style-name="P12"/>
            <text:p text:style-name="P13">Tarif : <text:span text:style-name="T3">3</text:span>€ l<text:span text:style-name="T4">a table de 1,80m</text:span> (<text:span text:style-name="T4">2 tables </text:span>maximum par exposant)</text:p>
            <text:p text:style-name="P8">L’installation des exposants se fera à partir de 8h30</text:p>
            <text:p text:style-name="P8">Date limite d’inscription : <text:s/>vendredi <text:span text:style-name="T3">3</text:span> octobre 202<text:span text:style-name="T3">5</text:span></text:p>
          </table:table-cell>
        </table:table-row>
        <table:table-row>
          <table:table-cell table:style-name="Tableau2.A1" office:value-type="string">
            <text:p text:style-name="P8"><text:line-break/>Nom :................…………………….. <text:s/>Prénom :……………………………….</text:p>
            <text:p text:style-name="P8">Adresse :…………………………………………………………………………</text:p>
            <text:p text:style-name="P8">………………………………………………………………………………….</text:p>
            <text:p text:style-name="P8">…………………………………………………………………………………..</text:p>
            <text:p text:style-name="P8">Téléphone : ………………………… <text:s text:c="2"/>Courriel :……………………………..</text:p>
            <text:p text:style-name="P8"/>
            <text:p text:style-name="P8">Nombre de <text:span text:style-name="T8">tables</text:span> : ……. <text:span text:style-name="T3">x</text:span> <text:span text:style-name="T3">3</text:span>€ =…………..</text:p>
            <text:p text:style-name="P8"/>
            <text:p text:style-name="P8">Une petite restauration est prévue sur place. Je réserve :</text:p>
            <text:p text:style-name="P8"><text:span text:style-name="T7"></text:span> <text:s/>sandwich jambon (2€) <text:s text:c="4"/><text:span text:style-name="T7"></text:span>sandwich pâté (2€) <text:s text:c="6"/><text:span text:style-name="T7"></text:span>croque-monsieur (2€)</text:p>
            <text:p text:style-name="P8"/>
            <text:p text:style-name="P8">Fait à ……………………………, le :…………………………………..</text:p>
            <text:p text:style-name="P8">Signature</text:p>
            <text:p text:style-name="P8"/>
            <text:p text:style-name="P8"/>
            <text:p text:style-name="P8">Inscription à retourner à Danièle Tolot, 43 rue de Cambrai, 59225 Clary</text:p>
            <text:p text:style-name="P8">(06 99 <text:span text:style-name="T6">82</text:span> 10 <text:span text:style-name="T9">95)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993cm" fo:margin-left="1.207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05T14:38:45.981000000</meta:creation-date>
    <dc:date>2025-07-28T19:01:15.924392800</dc:date>
    <meta:editing-duration>PT26M50S</meta:editing-duration>
    <meta:editing-cycles>9</meta:editing-cycles>
    <meta:generator>LibreOffice/25.2.4.3$Windows_X86_64 LibreOffice_project/33e196637044ead23f5c3226cde09b47731f7e27</meta:generator>
    <meta:document-statistic meta:table-count="2" meta:image-count="0" meta:object-count="0" meta:page-count="1" meta:paragraph-count="42" meta:word-count="311" meta:character-count="2050" meta:non-whitespace-character-count="1748"/>
  </office:meta>
</office:document-meta>
</file>