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list-style-name="L1">
      <style:paragraph-properties fo:text-align="start" style:justify-single-word="false"/>
    </style:style>
    <style:style style:name="P5" style:family="paragraph" style:parent-style-name="Standard" style:list-style-name="L2">
      <style:paragraph-properties fo:text-align="start" style:justify-single-word="false"/>
    </style:style>
    <style:style style:name="T1"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REGLEMENT INTERIEUR</text:p>
      <text:p text:style-name="P3">VIDE GRENIER</text:p>
      <text:p text:style-name="P3">TENNIS DE TABLE GUEMENOIS 1 er JUIN 2025</text:p>
      <text:p text:style-name="P2"/>
      <text:p text:style-name="P2"/>
      <text:p text:style-name="P2"><text:span text:style-name="T1">Article 1</text:span> : La manifestation dénommée « Vide Grenier » organisée par l'Association Tennis de Table Guemenois se déroulera à Guemene sur scorff à la Halle aux Sports Honoré Peron en intérieur et au stade en extérieur entre 9h et 17h.</text:p>
      <text:p text:style-name="P2"/>
      <text:p text:style-name="P2"><text:span text:style-name="T1">Article 2</text:span> : Le Vide grenier est ouverts aux particuliers et aux professionnels. Les participants devront retourner à l'adresse indiquée : </text:p>
      <text:p text:style-name="P1">Association Tennis de Table Guemenois</text:p>
      <text:p text:style-name="P1">Le Merdy Jean Luc</text:p>
      <text:p text:style-name="P1">20 rue du stade</text:p>
      <text:p text:style-name="P1">56160 GUEMENE SUR SCORFF</text:p>
      <text:p text:style-name="P1"/>
      <text:p text:style-name="P2">0 - La demande d'inscription dûment remplie</text:p>
      <text:p text:style-name="P2">0 - Une photocopie de la carte d'identité (recto-verso) pour les particuliers</text:p>
      <text:p text:style-name="P2">0 - Une photocopies de la carte Pro pour les professionnels</text:p>
      <text:p text:style-name="P2">0 - Le règlement intérieur signé</text:p>
      <text:p text:style-name="P2">0 - Le paiement correspondant à la réservation </text:p>
      <text:p text:style-name="P2"/>
      <text:p text:style-name="P2">Les originaux des pièces d'identités devront obligatoirement être présentés le jour de la manifestation.</text:p>
      <text:p text:style-name="P2"/>
      <text:p text:style-name="P2"><text:span text:style-name="T1">Article 3</text:span> : Les tarifs pour les emplacements sont fixés à : </text:p>
      <text:p text:style-name="P1">Intérieur : 4€ le mètre linéaire (tables fournies)</text:p>
      <text:p text:style-name="P1">Extérieur : 3€ le mètre linéaire (tables non fournies)</text:p>
      <text:p text:style-name="P1">Portants non autorisés en salle</text:p>
      <text:p text:style-name="P1"/>
      <text:p text:style-name="P2"><text:span text:style-name="T1">Article 4</text:span> : Le règlement des réservations se fera par chèque libellé à l'ordre de Tennis de Table Guemenois. Tout dossier incomplet à l'inscription sera refusé</text:p>
      <text:p text:style-name="P2"/>
      <text:p text:style-name="P2"><text:span text:style-name="T1">Article 5 </text:span>: L'installation des stands devra se faire de 6h30 à 8h45. Passé ce délai plus aucun véhicule ne sera autorisé à se déplacer dans l'enceinte du vide-grenier jusqu'à 17h</text:p>
      <text:p text:style-name="P2"/>
      <text:p text:style-name="P2"><text:span text:style-name="T1">Article 6</text:span> : Tout emplacement réservé et non occupé à 9h00 sera considéré comme libre. Les emplacements disponibles seront affectés le jour même en fonction des disponibilités par ordre d'arrivée</text:p>
      <text:p text:style-name="P2"/>
      <text:p text:style-name="P2"><text:span text:style-name="T1">Article 7 </text:span>: L'absence de l'exposant (pour quelque raison que ce soit) ainsi que les mauvaises conditions météorologiques (vent, pluie, froid...) ne donneront droit à aucun remboursement du droit de place</text:p>
      <text:p text:style-name="P2"/>
      <text:p text:style-name="P2"><text:span text:style-name="T1">Article 8</text:span> : Les enfants exposants devront en permanence être en présence d'une personne majeure et resteront sous son entière responsabilité</text:p>
      <text:p text:style-name="P2"/>
      <text:p text:style-name="P2"><text:span text:style-name="T1">Article 9 </text:span>: Tous les emplacements devront être tenus dans un parfait état de propreté. Il est expressément interdit de jeter à même le sol des papiers, cartons ou quelques objet que ce soit</text:p>
      <text:p text:style-name="P2"/>
      <text:p text:style-name="P2"/>
      <text:p text:style-name="P2"/>
      <text:p text:style-name="P2"><text:soft-page-break/><text:span text:style-name="T1">Article 10</text:span> : Les participants seront inscrits sur un registre de police rempli par les organisateurs. Le dit registre sera transmis à la Préfecture du Morbihan dès la fin de la manifestation</text:p>
      <text:p text:style-name="P2"/>
      <text:p text:style-name="P2"><text:span text:style-name="T1">Article 11</text:span> : Chaque participant devra se soumettre aux éventuels contrôles des services de police ou de gendarmerie, des services fiscaux et de la concurrence, de la consommation et de la répression des fraudes et pouvoir justifier de son identité</text:p>
      <text:p text:style-name="P2"/>
      <text:p text:style-name="P2"><text:span text:style-name="T1">Article 12</text:span> : La vente d'armes de toutes catégories est interdite. Le vente d'animaux est interdite. La vente de produits alimentaires et de boissons est interdite, sauf autorisation donnée par l'organisateur.</text:p>
      <text:p text:style-name="P2"/>
      <text:p text:style-name="P2"><text:span text:style-name="T1">Article 13</text:span> : Chaque exposant s'engage à respecter les consignes de sécurité qui lui seront données par les organisateurs, les autorités ou les services de secours. Les organisateurs se réservent le droit d'expulser tout exposant ne respectant pas ce règlement ou gênant le bon déroulement de la manifestation. </text:p>
      <text:p text:style-name="P2"/>
      <text:p text:style-name="P2"><text:span text:style-name="T1">Article 14</text:span> : Les organisateurs se dégagent de toutes responsabilités en cas de Vol, perte ou détérioration sur les stands (objets exposés, voitures, structures...). Les participants reconnaissent être à jour de leur assurance responsabilité civile. </text:p>
      <text:p text:style-name="P2"/>
      <text:p text:style-name="P2"><text:span text:style-name="T1">Article 15</text:span> : Les organisateurs se réservent le droit d'annuler la manifestation en cas de force majeure</text:p>
      <text:p text:style-name="P2"/>
      <text:p text:style-name="P2"/>
      <text:p text:style-name="P2">Le...........................2025</text:p>
      <text:p text:style-name="P2"/>
      <text:p text:style-name="P2">Signature : (Précédée de la mention « Lu et approuvé »)</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1">ORGANISATEUR : TENNIS DE TABLE GUEMENOIS</text:p>
      <text:p text:style-name="P1"><text:s text:c="32"/>Siret : 402 787 311 00016</text:p>
      <text:p text:style-name="P1"><text:s text:c="33"/>RNA : W562002643</text:p>
      <text:p text:style-name="P1"><text:s text:c="33"/>56160 GUEMENE SUR SCORFF</text:p>
      <text:p text:style-name="P1"/>
      <text:p text:style-name="P2">------------------------------------------------------------------------------------------------------------------------</text:p>
      <text:p text:style-name="P1">ATTESTATION INSCRIPTION VIDE GRENIER</text:p>
      <text:p text:style-name="P1">Personne physique (particuliers)</text:p>
      <text:p text:style-name="P1"/>
      <text:p text:style-name="P2">Je soussigné (e)</text:p>
      <text:p text:style-name="P2">NOM ….....................................................Prénom.................................................</text:p>
      <text:p text:style-name="P2">Né(e) le........................................à Département …..................Ville.............................</text:p>
      <text:p text:style-name="P2">Adresse...................................................................................................</text:p>
      <text:p text:style-name="P2">CP........................Ville..............................................................</text:p>
      <text:p text:style-name="P2">Tel...............................................Email............................................................................</text:p>
      <text:p text:style-name="P2">Titulaire de la pièce d'identité (CNI, Passeport) N°.........................................................</text:p>
      <text:p text:style-name="P2">Délivrée le.........................................par..........................................................................</text:p>
      <text:p text:style-name="P2">N° immatriculation de mon véhicule...............................................................................</text:p>
      <text:p text:style-name="P2"/>
      <text:p text:style-name="P2">Déclare sur l'honneur :</text:p>
      <text:list xml:id="list1390572498288797397" text:style-name="L1">
        <text:list-item>
          <text:p text:style-name="P4">de ne pas être commerçant (e)</text:p>
        </text:list-item>
        <text:list-item>
          <text:p text:style-name="P4">de ne vendre que des objets personnels et usagés (article L310-2 du code de commerce)</text:p>
        </text:list-item>
        <text:list-item>
          <text:p text:style-name="P4">de non participation à 2 autres manifestations de même nature au cours de l'année civile (Article R321-9 du Code Pénal)</text:p>
        </text:list-item>
      </text:list>
      <text:p text:style-name="P2"><text:s/></text:p>
      <text:p text:style-name="P2">Fait à.....................................le........................................Signature</text:p>
      <text:p text:style-name="P2"/>
      <text:p text:style-name="P2">Ci-joint règlement de............€ pour l'emplacement intérieur- extérieur de …...mts</text:p>
      <text:p text:style-name="P2">------------------------------------------------------------------------------------------------------------------------</text:p>
      <text:p text:style-name="P1">ATTESTATION INSCRIPTION VIDE GRENIER</text:p>
      <text:p text:style-name="P1">Personne morale (Professionnels)</text:p>
      <text:p text:style-name="P1"/>
      <text:p text:style-name="P2">Je soussigné(e)</text:p>
      <text:p text:style-name="P2">NOM.............................................................Prénom.....................................................</text:p>
      <text:p text:style-name="P2">Représentant la société/Association...............................................................................</text:p>
      <text:p text:style-name="P2">N° de registre du commerce/métiers.....................................................de......................</text:p>
      <text:p text:style-name="P2">Adresse...............................................................................</text:p>
      <text:p text:style-name="P2">CP....................................Ville.............................................................</text:p>
      <text:p text:style-name="P2">Tél...........................................Email..........................................................</text:p>
      <text:p text:style-name="P2">N° immatriculation de mon véhicule.......................................................................... ;</text:p>
      <text:p text:style-name="P2">Déclare sur l'honneur :</text:p>
      <text:list xml:id="list6622998221032455663" text:style-name="L2">
        <text:list-item>
          <text:p text:style-name="P5">Etre soumis au régime de l'article L 310-2 du code de commerce</text:p>
        </text:list-item>
        <text:list-item>
          <text:p text:style-name="P5">Tenir un registre d'inventaire, prescrit pour les objets mobiliers usagés (Article 321-7 du Code pénal)</text:p>
        </text:list-item>
      </text:list>
      <text:p text:style-name="P2">Fait à.............................................le...................................Signature</text:p>
      <text:p text:style-name="P2"/>
      <text:p text:style-name="P2">Ci-joint règlement de..............€ pour l'emplacement intérieur-extérieur de.............m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ATHALIE LE MERDY</meta:initial-creator>
    <meta:creation-date>2025-03-18T15:23:25.43</meta:creation-date>
    <meta:printed-by>NATHALIE LE MERDY</meta:printed-by>
    <meta:print-date>2025-04-27T09:10:40.78</meta:print-date>
    <dc:date>2025-04-29T18:29:34.62</dc:date>
    <dc:creator>NATHALIE LE MERDY</dc:creator>
    <meta:editing-duration>P22DT1H49M43S</meta:editing-duration>
    <meta:editing-cycles>4</meta:editing-cycles>
    <meta:generator>OpenOffice/4.1.14$Win32 OpenOffice.org_project/4114m1$Build-9811</meta:generator>
    <meta:document-statistic meta:table-count="0" meta:image-count="0" meta:object-count="0" meta:page-count="3" meta:paragraph-count="72" meta:word-count="754" meta:character-count="6645"/>
  </office:meta>
</office:document-meta>
</file>