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weight="bold" officeooo:rsid="0019101a" officeooo:paragraph-rsid="0019101a" style:font-weight-asian="bold" style:font-weight-complex="bold"/>
    </style:style>
    <style:style style:name="P2" style:family="paragraph">
      <loext:graphic-properties draw:fill="solid" draw:fill-color="#ffffff"/>
      <style:text-properties fo:font-size="12pt"/>
    </style:style>
    <style:style style:name="P3" style:family="paragraph">
      <style:paragraph-properties style:writing-mode="lr-tb"/>
      <style:text-properties fo:font-size="12pt"/>
    </style:style>
    <style:style style:name="P4" style:family="paragraph">
      <loext:graphic-properties draw:fill="none" draw:fill-color="#000000"/>
      <style:paragraph-properties style:writing-mode="lr-tb"/>
      <style:text-properties fo:font-size="12pt"/>
    </style:style>
    <style:style style:name="P5" style:family="paragraph" style:parent-style-name="Standard">
      <style:text-properties style:font-name="Comic Sans MS" fo:font-weight="bold" officeooo:rsid="0019101a" officeooo:paragraph-rsid="001d4233" style:font-weight-asian="bold" style:font-weight-complex="bold"/>
    </style:style>
    <style:style style:name="P6" style:family="paragraph" style:parent-style-name="Standard">
      <style:text-properties style:font-name="Comic Sans MS" officeooo:paragraph-rsid="0019101a"/>
    </style:style>
    <style:style style:name="P7" style:family="paragraph" style:parent-style-name="Frame_20_contents">
      <style:paragraph-properties fo:text-align="center" style:justify-single-word="false"/>
      <style:text-properties style:font-name="Comic Sans MS" fo:font-size="14pt" fo:font-weight="bold" officeooo:rsid="0019ce9c" officeooo:paragraph-rsid="0019ce9c" style:font-size-asian="14pt" style:font-weight-asian="bold" style:font-size-complex="14pt" style:font-weight-complex="bold"/>
    </style:style>
    <style:style style:name="P8" style:family="paragraph" style:parent-style-name="Frame_20_contents">
      <style:paragraph-properties fo:text-align="center" style:justify-single-word="false"/>
      <style:text-properties style:font-name="Comic Sans MS" fo:font-size="14pt" fo:font-weight="bold" officeooo:rsid="002a41ec" officeooo:paragraph-rsid="002a41ec" style:font-size-asian="14pt" style:font-weight-asian="bold" style:font-size-complex="14pt" style:font-weight-complex="bold"/>
    </style:style>
    <style:style style:name="P9" style:family="paragraph" style:parent-style-name="Frame_20_contents">
      <style:paragraph-properties fo:text-align="center" style:justify-single-word="false"/>
      <style:text-properties officeooo:paragraph-rsid="0019ce9c"/>
    </style:style>
    <style:style style:name="P10" style:family="paragraph">
      <loext:graphic-properties draw:fill="solid" draw:fill-color="#ffffff"/>
    </style:style>
    <style:style style:name="P11" style:family="paragraph" style:parent-style-name="Standard">
      <style:text-properties style:font-name="Comic Sans MS" style:text-underline-style="solid" style:text-underline-width="auto" style:text-underline-color="font-color" officeooo:rsid="0019ce9c" officeooo:paragraph-rsid="0019ce9c"/>
    </style:style>
    <style:style style:name="P12" style:family="paragraph" style:parent-style-name="Standard">
      <style:text-properties style:font-name="Comic Sans MS" style:text-underline-style="none" officeooo:rsid="0019ce9c" officeooo:paragraph-rsid="0019ce9c"/>
    </style:style>
    <style:style style:name="P13" style:family="paragraph">
      <style:paragraph-properties fo:text-align="center" style:writing-mode="lr-tb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4" style:family="paragraph">
      <loext:graphic-properties draw:fill="solid" draw:fill-color="#ffffff"/>
      <style:paragraph-properties fo:text-align="center" style:writing-mode="lr-tb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Comic Sans MS" style:text-underline-style="none" officeooo:rsid="001a1063" officeooo:paragraph-rsid="001a1063"/>
    </style:style>
    <style:style style:name="P16" style:family="paragraph" style:parent-style-name="Standard">
      <style:text-properties style:font-name="Comic Sans MS" fo:font-size="12pt" style:text-underline-style="none" officeooo:rsid="001a1063" officeooo:paragraph-rsid="0031246c" style:font-size-asian="12pt" style:font-size-complex="12pt"/>
    </style:style>
    <style:style style:name="P17" style:family="paragraph" style:parent-style-name="Standard">
      <style:text-properties style:font-name="Comic Sans MS" fo:font-size="13pt" style:text-underline-style="solid" style:text-underline-width="auto" style:text-underline-color="font-color" fo:font-weight="bold" officeooo:rsid="001c4429" officeooo:paragraph-rsid="0031246c" style:font-size-asian="13pt" style:font-weight-asian="bold" style:font-size-complex="13pt" style:font-weight-complex="bold"/>
    </style:style>
    <style:style style:name="P18" style:family="paragraph" style:parent-style-name="Standard">
      <style:paragraph-properties fo:line-height="115%"/>
      <style:text-properties style:font-name="Comic Sans MS" fo:font-size="12pt" style:text-underline-style="none" officeooo:rsid="001c4429" officeooo:paragraph-rsid="001c4429" style:font-size-asian="12pt" style:font-size-complex="12pt"/>
    </style:style>
    <style:style style:name="P19" style:family="paragraph" style:parent-style-name="Standard">
      <style:text-properties style:font-name="Comic Sans MS" fo:font-size="12pt" style:text-underline-style="none" officeooo:rsid="001cf004" officeooo:paragraph-rsid="001cf004" style:font-size-asian="12pt" style:font-size-complex="12pt"/>
    </style:style>
    <style:style style:name="P20" style:family="paragraph" style:parent-style-name="Standard">
      <style:paragraph-properties fo:line-height="115%"/>
      <style:text-properties style:font-name="Comic Sans MS" fo:font-size="12pt" style:text-underline-style="none" officeooo:rsid="001cf004" officeooo:paragraph-rsid="001cf004" style:font-size-asian="12pt" style:font-size-complex="12pt"/>
    </style:style>
    <style:style style:name="T1" style:family="text">
      <style:text-properties fo:font-size="12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1d4233"/>
    </style:style>
    <style:style style:name="T4" style:family="text">
      <style:text-properties officeooo:rsid="002b4918"/>
    </style:style>
    <style:style style:name="T5" style:family="text">
      <style:text-properties style:font-name="Comic Sans MS" fo:font-size="14pt" fo:font-weight="bold" officeooo:rsid="0019ce9c" style:font-size-asian="14pt" style:font-weight-asian="bold" style:font-size-complex="14pt" style:font-weight-complex="bold"/>
    </style:style>
    <style:style style:name="T6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3pt" style:text-underline-style="solid" style:text-underline-width="auto" style:text-underline-color="font-color" fo:font-weight="bold" officeooo:rsid="001c4429" style:font-size-asian="13pt" style:font-weight-asian="bold" style:font-size-complex="13pt" style:font-weight-complex="bold"/>
    </style:style>
    <style:style style:name="T8" style:family="text">
      <style:text-properties fo:font-size="13pt" fo:font-weight="bold" officeooo:rsid="001c4429" style:font-size-asian="13pt" style:font-weight-asian="bold" style:font-size-complex="13pt" style:font-weight-complex="bold"/>
    </style:style>
    <style:style style:name="T9" style:family="text">
      <style:text-properties officeooo:rsid="001c4429"/>
    </style:style>
    <style:style style:name="T10" style:family="text">
      <style:text-properties officeooo:rsid="001ea2e4"/>
    </style:style>
    <style:style style:name="T11" style:family="text">
      <style:text-properties officeooo:rsid="001cf004"/>
    </style:style>
    <style:style style:name="gr1" style:family="graphic">
      <style:graphic-properties svg:stroke-color="#000000" draw:fill="solid" draw:fill-color="#ffffff" draw:textarea-horizontal-align="justify" draw:textarea-vertical-align="middle" draw:auto-grow-height="false" fo:min-height="0.557cm" fo:min-width="2.83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="none" draw:fill-color="#000000" draw:textarea-horizontal-align="justify" draw:textarea-vertical-align="middle" draw:auto-grow-height="false" fo:min-height="2.611cm" fo:min-width="7.35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000000" draw:fill="solid" draw:fill-color="#ffffff" draw:textarea-horizontal-align="justify" draw:textarea-vertical-align="middle" draw:auto-grow-height="false" fo:min-height="0.582cm" fo:min-width="2.80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svg:stroke-color="#000000" draw:fill="solid" draw:fill-color="#ffffff" draw:textarea-horizontal-align="justify" draw:textarea-vertical-align="middle" draw:auto-grow-height="false" fo:min-height="3.344cm" fo:min-width="17.47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000000" draw:fill="solid" draw:fill-color="#ffffff" draw:textarea-horizontal-align="justify" draw:textarea-vertical-align="middle" draw:auto-grow-height="false" fo:min-height="1.817cm" fo:min-width="17.348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color="#000000" draw:fill="solid" draw:fill-color="#ffffff" draw:textarea-horizontal-align="justify" draw:textarea-vertical-align="middle" draw:auto-grow-height="false" fo:min-height="0.993cm" fo:min-width="6.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5" draw:name="Forme2" draw:style-name="gr1" draw:text-style-name="P2" svg:width="2.834cm" svg:height="0.558cm" svg:x="14.339cm" svg:y="0.577cm"><text:p/><draw:enhanced-geometry svg:viewBox="0 0 21600 21600" draw:type="rectangle" draw:enhanced-path="M 0 0 L 21600 0 21600 21600 0 21600 0 0 Z N"/></draw:custom-shape><draw:custom-shape text:anchor-type="paragraph" draw:z-index="4" draw:name="Forme1" draw:style-name="gr2" draw:text-style-name="P4" svg:width="7.638cm" svg:height="2.894cm" svg:x="10.633cm" svg:y="0.083cm"><text:p text:style-name="P3"><text:span text:style-name="T1"><text:s text:c="3"/></text:span></text:p><text:p text:style-name="P3"><text:span text:style-name="T1"><text:s/>Nombre de table</text:span></text:p><text:p text:style-name="P3"><text:span text:style-name="T1"><text:s text:c="10"/></text:span></text:p><text:p text:style-name="P3"><text:span text:style-name="T1">N° attribué</text:span></text:p><text:p text:style-name="P3"><text:span text:style-name="T1"><text:s text:c="4"/></text:span></text:p><text:p text:style-name="P3"><text:span text:style-name="T2">(cadre réserver à l’organisation)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text:soft-page-break/><text:s text:c="2"/>Les P’TITS POINTS du SÉMAPHORE</text:p>
      <text:p text:style-name="P1"><text:s text:c="7"/>Madame Danièle JOLIVEAU</text:p>
      <text:p text:style-name="P5"><draw:custom-shape text:anchor-type="paragraph" draw:z-index="1" draw:name="Forme3" draw:style-name="gr3" draw:text-style-name="P2" svg:width="2.809cm" svg:height="0.583cm" svg:x="14.258cm" svg:y="0.196cm"><text:p/><draw:enhanced-geometry svg:viewBox="0 0 21600 21600" draw:type="rectangle" draw:enhanced-path="M 0 0 L 21600 0 21600 21600 0 21600 0 0 Z N"/></draw:custom-shape><text:s text:c="8"/>1, rue de Menez Bihan </text:p>
      <text:p text:style-name="P5"><text:s text:c="6"/>29740 <text:s/><text:span text:style-name="T3">Plobannalec </text:span>Lesconil</text:p>
      <text:p text:style-name="P1"><text:s text:c="7"/>tél: 06 72 86 81 69</text:p>
      <text:p text:style-name="P6"><draw:custom-shape text:anchor-type="paragraph" draw:z-index="0" draw:name="Forme4" draw:style-name="gr4" draw:text-style-name="P10" svg:width="17.834cm" svg:height="3.705cm" svg:x="0.647cm" svg:y="0.25cm"><text:p text:style-name="P7">Puces de Mercerie et Loisirs Créatifs</text:p><text:p text:style-name="P8"><text:span text:style-name="T4">2</text:span> novembre <text:span text:style-name="T4">2025</text:span></text:p><text:p text:style-name="P7">Salle omnisports <text:s/></text:p><text:p text:style-name="P9"><text:span text:style-name="T5">Lieu dit PONT PLAT 29740 PLOBANNALEC LESCONI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11">Inscription :</text:p>
      <text:p text:style-name="P12">Nom : …………………………………………………………………………. Prénom……………………………………………………………….</text:p>
      <text:p text:style-name="P12">CP:…………………...…….. Ville………………………………………………………………………………………………………………………….</text:p>
      <text:p text:style-name="P12">Tél :……………………………………. ……………………………………………………………………………………………………………………..</text:p>
      <text:p text:style-name="P12">e.mail : (en majuscule) …………………………………………………………………………………………………………………………...</text:p>
      <text:p text:style-name="P12"><draw:custom-shape text:anchor-type="paragraph" draw:z-index="2" draw:name="Forme5" draw:style-name="gr5" draw:text-style-name="P14" svg:width="17.543cm" svg:height="2.012cm" svg:x="0.631cm" svg:y="0.169cm"><text:p text:style-name="P13"><text:span text:style-name="T6">8€ la table (1m80)</text:span></text:p><text:p text:style-name="P13"><text:span text:style-name="T6">Je réserve : <text:s/>………. table(s) x 8€ = <text:s/>…………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12"/>
      <text:p text:style-name="P12"/>
      <text:p text:style-name="P12"/>
      <text:p text:style-name="P15">Pièce d’identité : (uniquement carte d’ identité ou permis de conduire)</text:p>
      <text:p text:style-name="P15">CI /PC n° …………………………………………….. Délivrée- le ……………………… A ………………………………………………..</text:p>
      <text:p text:style-name="P15">(rayer la mention inutile)</text:p>
      <text:p text:style-name="P15">Je déclare avoir pris connaissance du règlement ci-dessous et l’accepter sans réserve</text:p>
      <text:p text:style-name="P15"><draw:custom-shape text:anchor-type="paragraph" draw:z-index="3" draw:name="Forme6" draw:style-name="gr6" draw:text-style-name="P10" svg:width="6.906cm" svg:height="1.1cm" svg:x="11.347cm" svg:y="0.26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15">A …………………………………………………………………….. Signature</text:p>
      <text:p text:style-name="P15"/>
      <text:p text:style-name="P16">………………….. découper et retourner le bulletin ci-dessus rempli lisiblement…………………………...;</text:p>
      <text:p text:style-name="P17"/>
      <text:p text:style-name="P16"><text:span text:style-name="T7">Règlement</text:span><text:span text:style-name="T8"> </text:span><text:span text:style-name="T9">:</text:span></text:p>
      <text:p text:style-name="P18">1) Aucun emplacement ne sera attribué avant la signature et accompagner de son règlement par chèque à l’ ordre de : Les P’ TITS POINTS du SÉMAPHORE et adresser le tout à Mme Danièle JOLIVEAU, 1 rue de MENEZ BIHAN 29740 PLOBANNALEC LESCONIL.</text:p>
      <text:p text:style-name="P18">2) Cette manifestation est ouverte aux particuliers, associations, professionnels qui exposeront uniquement de la marchandise qui a rapport avec : la couture, broderie, tricot, crochet, tissu, tous loisirs créatifs, perles, cartonnage, bois, bijoux etc.</text:p>
      <text:p text:style-name="P18">3) <text:span text:style-name="T10">L</text:span>’ouverture aux exposants à partir de 7 h 30, l’exposant devra<text:span text:style-name="T11"> se faire connaître auprès des organisateurs pour l’ attribution de son emplacement.</text:span></text:p>
      <text:p text:style-name="P19">L’ouverture au public de 9 h-17 h par respect du <text:span text:style-name="T10">public</text:span> <text:span text:style-name="T10">et </text:span>de l’association organisatrice, les exposants ne pourront pas remballer avant 17 h.</text:p>
      <text:p text:style-name="P20">La réservation non installée à 8 h 45 pour l’ouverture de 9 h au public et sans prévenir d’un retard éventuel, ne fera l’objet d’un remboursement de sa réservation.</text:p>
      <text:p text:style-name="P20">4) En aucun cas l’organisateur ne pourra être tenu responsable des dégradations ou vol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left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5-10T15:19:01.752000000</meta:creation-date>
    <dc:date>2025-07-20T17:11:26.348215200</dc:date>
    <meta:editing-duration>PT1H14M23S</meta:editing-duration>
    <meta:editing-cycles>22</meta:editing-cycles>
    <meta:generator>LibreOffice/25.2.4.3$Windows_X86_64 LibreOffice_project/33e196637044ead23f5c3226cde09b47731f7e27</meta:generator>
    <meta:print-date>2023-05-14T14:25:57.207000000</meta:print-date>
    <meta:document-statistic meta:table-count="0" meta:image-count="0" meta:object-count="0" meta:page-count="2" meta:paragraph-count="27" meta:word-count="274" meta:character-count="1986" meta:non-whitespace-character-count="1705"/>
  </office:meta>
</office:document-meta>
</file>