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 style:list-style-name="L1"/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ON DE RESERVATION BROCANTE EN SALLE 2019</text:p>
      <text:p text:style-name="P1"/>
      <text:p text:style-name="P2">Organisée par l'A. P. E. <text:s/>LANOY-LEBAS</text:p>
      <text:p text:style-name="P3">Uniquement pour les particuliers</text:p>
      <text:p text:style-name="P5">Se déroulant le dimanche 03 novembre 2019</text:p>
      <text:p text:style-name="P7">Salle Polyvalente</text:p>
      <text:p text:style-name="P5">Rue des Violettes à Escaudoeuvres</text:p>
      <text:p text:style-name="P8"><text:span text:style-name="Police_20_par_20_défaut"><text:span text:style-name="T1">De 8 H à 17 H </text:span></text:span><text:span text:style-name="Police_20_par_20_défaut"><text:span text:style-name="T2">(Arrivée exposant dès 7 h)</text:span></text:span></text:p>
      <text:p text:style-name="P8"/>
      <text:p text:style-name="Standard"><text:span text:style-name="Police_20_par_20_défaut"><text:span text:style-name="T3">Je soussigné (e)</text:span></text:span> :</text:p>
      <text:p text:style-name="Standard"/>
      <text:p text:style-name="Standard">Nom : …................................................................... <text:s text:c="2"/>Prénom : ….......................................................</text:p>
      <text:p text:style-name="Standard"/>
      <text:p text:style-name="Standard">Né (e) le :....................................... Dépt : …............ <text:s text:c="2"/>Ville : …...........................................................</text:p>
      <text:p text:style-name="Standard"/>
      <text:p text:style-name="Standard">Adresse : …............................................................................................................................................</text:p>
      <text:p text:style-name="Standard"/>
      <text:p text:style-name="Standard">Code Postal : ….................. Ville : …....................................................................................................</text:p>
      <text:p text:style-name="Standard"/>
      <text:p text:style-name="Standard">Tél : …............................................ Courriel : …......................................................................................</text:p>
      <text:p text:style-name="Standard"/>
      <text:p text:style-name="Standard">Titulaire de la pièce d'identité N° : …....................................................................................................</text:p>
      <text:p text:style-name="Standard"/>
      <text:p text:style-name="Standard">Nombre de table à réserver (<text:span text:style-name="Police_20_par_20_défaut"><text:span text:style-name="T5">5 € la table de 2 mètres</text:span></text:span>) : …................ <text:s/>X <text:span text:style-name="Police_20_par_20_défaut"><text:span text:style-name="T5">5 €</text:span></text:span> = <text:s/>..............….............. €</text:p>
      <text:p text:style-name="Standard"/>
      <text:p text:style-name="Standard">Ci-joint règlement de …......... euros en espèces ou en chèque à l'ordre de l'Association Lanoy-Lebas</text:p>
      <text:p text:style-name="P6"/>
      <text:p text:style-name="P6">ATTENTION !!! Réservation accompagnée uniquement avec règlement !</text:p>
      <text:p text:style-name="P8"/>
      <text:p text:style-name="Standard"><text:span text:style-name="Police_20_par_20_défaut"><text:span text:style-name="T3">Déclare sur l'honneur</text:span></text:span><text:span text:style-name="Police_20_par_20_défaut"><text:span text:style-name="T4"> </text:span></text:span>:</text:p>
      <text:list xml:id="list8523442902627919007" text:style-name="L1">
        <text:list-item>
          <text:list>
            <text:list-item>
              <text:p text:style-name="P11">ne pas être commerçant (e),</text:p>
            </text:list-item>
            <text:list-item>
              <text:p text:style-name="P11">ne vendre que des objets personnels et usagés (article L 310-2 du code du commerce),</text:p>
            </text:list-item>
            <text:list-item>
              <text:p text:style-name="P11">de n'avoir participé qu'à 2 autres manifestations de même nature au cours de l'année civile (article R321-9 du code pénal).</text:p>
            </text:list-item>
          </text:list>
        </text:list-item>
      </text:list>
      <text:p text:style-name="Standard"/>
      <text:p text:style-name="Standard"><text:tab/><text:span text:style-name="Police_20_par_20_défaut"><text:span text:style-name="T5">Fait à</text:span></text:span> : ….......................................................... <text:s text:c="2"/><text:span text:style-name="Police_20_par_20_défaut"><text:span text:style-name="T5">le </text:span></text:span>: …........................................................</text:p>
      <text:p text:style-name="Standard"><text:tab/><text:span text:style-name="Police_20_par_20_défaut"><text:span text:style-name="T5">Signature</text:span></text:span> :</text:p>
      <text:p text:style-name="Standard"/>
      <text:p text:style-name="P4">Les bons de réservation sont à déposer ou à envoyer aux adresses suivantes :</text:p>
      <text:p text:style-name="Standard"/>
      <text:p text:style-name="Standard"><text:s/><text:span text:style-name="Police_20_par_20_défaut"><text:span text:style-name="T2">Me Véronique LOBJEOIS 43 rue Victor Hugo 59161</text:span></text:span><text:span text:style-name="Police_20_par_20_défaut"><text:span text:style-name="T2"> ESCAUDOEUVRES,</text:span></text:span></text:p>
      <text:p text:style-name="Standard"><text:span text:style-name="Police_20_par_20_défaut"><text:span text:style-name="T2"><text:s/>Tél : 03.27.70.33.86 ou 06.66.47.73.12 </text:span></text:span><text:span text:style-name="Police_20_par_20_défaut"><text:span text:style-name="T4">ou</text:span></text:span><text:span text:style-name="Police_20_par_20_défaut"><text:span text:style-name="T2">,</text:span></text:span></text:p>
      <text:p text:style-name="P9"><text:s/>A.P.E. Lanoy-Lebas Me Sabrina BRIATTE 170 rue du Marais 59161 ESCAUDOEUVRES,</text:p>
      <text:p text:style-name="Standard"><text:span text:style-name="Police_20_par_20_défaut"><text:span text:style-name="T2">Tél : 06.64.24.92.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eronique lobjeois</meta:initial-creator>
    <dc:creator>veronique lobjeois</dc:creator>
    <meta:creation-date>2018-08-28T12:01:00Z</meta:creation-date>
    <dc:date>2019-08-20T12:23:23.14</dc:date>
    <meta:editing-cycles>4</meta:editing-cycles>
    <meta:editing-duration>PT3M16S</meta:editing-duration>
    <meta:document-statistic meta:table-count="0" meta:image-count="0" meta:object-count="0" meta:page-count="1" meta:paragraph-count="28" meta:word-count="228" meta:character-count="2091"/>
    <meta:template xlink:type="simple" xlink:actuate="onRequest" xlink:title="" xlink:href="Normal"/>
  </office:meta>
</office:document-meta>
</file>