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break-before="page"/>
      <style:text-properties fo:font-size="13pt" style:font-size-asian="13pt" style:font-size-complex="13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font-size="20pt" fo:font-weight="bold" style:font-size-asian="20pt"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span text:style-name="T2">VIDE DRESSING</text:span></text:p>
      <text:p text:style-name="P1"><text:span text:style-name="T2">Règlement et conditions générales</text:span><text:span text:style-name="T1"> </text:span></text:p>
      <text:p text:style-name="P2"/>
      <text:p text:style-name="P2"/>
      <text:p text:style-name="Standard"><text:span text:style-name="T5">Article 1</text:span><text:span text:style-name="T3"> : Cette manifestation est organisée par le Club Multi Loisirs de Bannay, salle polyvalente de Bannay, 24 rue du village, le </text:span><text:span text:style-name="T4">dimanche 22 mars 2026 de 10h à 17h</text:span><text:span text:style-name="T3">. L’accueil des participants débute à </text:span><text:span text:style-name="T4">8h45</text:span><text:span text:style-name="T3">. Il ne sera plus possible de venir installer son stand après 10h, heure d’ouverture des portes au public. Les participants s’engagent à rester présents tout au long des horaires d’ouverture au public et à quitter les lieux en laissant leurs emplacements </text:span><text:span text:style-name="T4">propres</text:span><text:span text:style-name="T3">. Les participants certifient sur l'honneur ne vendre à cette occasion que des objets personnels et usagés, deux fois par an au plus, conformément à l’article R 321-9 du Code pénal. </text:span></text:p>
      <text:p text:style-name="Standard"><text:span text:style-name="T5">Article 2</text:span><text:span text:style-name="T3"> : Le vide dressing est réservé uniquement aux </text:span><text:span text:style-name="T4">particuliers </text:span><text:span text:style-name="T3">majeurs et non professionnels. Ils sont autorisés à vendre et à acheter des vêtements (Femme/Homme/Enfants), bijoux, chaussures et accessoires de mode propres et en bon état. L'organisateur se réserve le droit de refuser la vente de tout matériels ou marchandises inappropriés ou illégaux. L'organisateur se réserve l’exclusivité de la vente de boissons et de pâtisseries.</text:span></text:p>
      <text:p text:style-name="Standard"><text:span text:style-name="T3"><text:s/></text:span><text:span text:style-name="T5">Article 3</text:span><text:span text:style-name="T3"> : L’inscription, la réservation et le règlement préalable d’un emplacement sont nécessaires. L’inscription est prise en compte dès la réception du paiement et des pièces justificatives. Elle est définitive et non remboursable. L’inscription au vide dressing se fait par ordre de réception des dossiers complets. L’organisateur se réserve le droit de refuser toute demande d’inscription pour des raisons liées à l’organisation ou à la gestion de la manifestation et notamment lorsque la totalité des emplacements a été attribuée. </text:span></text:p>
      <text:p text:style-name="Standard"><text:span text:style-name="T5">Article 4</text:span><text:span text:style-name="T3"> : Pour le dossier d’inscription, fournir : ❖ Un </text:span><text:span text:style-name="T4">justificatif d’identité </text:span><text:span text:style-name="T3">en une copie (recto-verso) lisible (ex : carte identité) ❖ Joindre le </text:span><text:span text:style-name="T4">coupon d’inscription </text:span><text:span text:style-name="T3">dûment rempli et signé ❖ Le </text:span><text:span text:style-name="T4">montant </text:span><text:span text:style-name="T3">de l’inscription (chèque à </text:span><text:span text:style-name="T4">l’ordre de Club Multi Loisirs de Bannay </text:span><text:span text:style-name="T3">ou espèces) Ces formalités constituent un préalable indispensable pour l’acceptation de la réservation. Ces informations seront insérées dans un registre tenu à la disposition des services de contrôle conformément à la loi en vigueur. </text:span></text:p>
      <text:p text:style-name="Standard"><text:span text:style-name="T5">Article 5</text:span><text:span text:style-name="T3"> : Le montant est fixé à 3€ pour une table d’1,20 m et 2€ supplémentaire si vous avez un portant. <text:s/>Il est interdit de modifier la disposition des emplacements ou de revendre son emplacement. Les exposants ne doivent pas obstruer les allées ou les voies d'accès et les sorties de secours, ni les empiéter. </text:span></text:p>
      <text:p text:style-name="Standard"><text:span text:style-name="T5">Article 6</text:span><text:span text:style-name="T3"> : Les vêtements et accessoires exposés demeurent sous la seule responsabilité de leur propriétaire. Les organisateurs ne peuvent être en aucun cas tenus pour responsables des litiges tels que pertes, vols ou détériorations. En acceptant le présent règlement, l’exposant abandonne tout recours à l’encontre de l’association en cas de sinistre. La vente ne s'effectue qu'entre l'acheteur et l'exposant, elle ne concerne en aucune manière les organisateurs, aucune réclamation ne pourra être formulée à leur encontre. </text:span></text:p>
      <text:p text:style-name="Standard"><text:span text:style-name="T5">Article 7</text:span><text:span text:style-name="T3"> : La présence à cette journée implique l'acceptation du présent règlement. Toute personne ne respectant pas le présent règlement sera priée de quitter les lieux sans qu’elle ne puisse réclamer le remboursement de sa réservation. </text:span></text:p>
      <text:p text:style-name="P3"/>
      <text:p text:style-name="P3"/>
      <text:p text:style-name="P4"/>
      <text:p text:style-name="P1"><text:span text:style-name="T5">FORMULAIRE INSCRIPTION VIDE DRESSING</text:span><text:span text:style-name="T3"> </text:span></text:p>
      <text:p text:style-name="P3"/>
      <text:p text:style-name="Standard"><text:span text:style-name="T3">Disponible sur demande par mail à l’adresse <text:s/></text:span><text:a xlink:type="simple" xlink:href="mailto:multiloisirsbannay18@gmail.com" text:style-name="Internet_20_link" text:visited-style-name="Visited_20_Internet_20_Link"><text:span text:style-name="T3">multiloisirsbannay18@gmail.com</text:span></text:a><text:span text:style-name="T3"> ou en s’adressant à la Mairie de Bannay</text:span></text:p>
      <text:p text:style-name="P3"/>
      <text:p text:style-name="Standard"><text:span text:style-name="T3">A retourner à Club Multi Loisirs de Bannay, 24 rue du village 18300 Bannay ou par mail à </text:span><text:s/><text:a xlink:type="simple" xlink:href="mailto:multiloisirsbannay18@gmail.com" text:style-name="Internet_20_link" text:visited-style-name="Visited_20_Internet_20_Link">multiloisirsbannay18@gmail.com</text:a> </text:p>
      <text:p text:style-name="P3"/>
      <text:p text:style-name="Standard"><text:span text:style-name="T3">Je soussigné(e), Nom : ……………………Prénom : …………………………. ……… <text:s text:c="15"/><text:tab/><text:tab/> <text:s text:c="3"/>Adresse : ………………………………………………………………..</text:span></text:p>
      <text:p text:style-name="P3"/>
      <text:p text:style-name="Standard"><text:span text:style-name="T3"><text:s text:c="26"/>Code postal : ………………Ville : ………………………………. …… <text:s text:c="2"/><text:tab/><text:tab/><text:tab/> <text:s text:c="3"/>Mail : ………………………………@......................…</text:span></text:p>
      <text:p text:style-name="Standard"><text:span text:style-name="T3"><text:s text:c="26"/>Téléphone : …………………………………………………………. </text:span></text:p>
      <text:p text:style-name="P3"/>
      <text:p text:style-name="P3"/>
      <text:p text:style-name="Standard"><text:span text:style-name="T3">Réservation table et chaise : ………………………….(nombre)  <text:s text:c="8"/>3€ <text:s/>x <text:s text:c="7"/>= <text:s text:c="4"/></text:span></text:p>
      <text:p text:style-name="P3"/>
      <text:p text:style-name="Standard"><text:span text:style-name="T3">J’ai un portant : <text:s text:c="29"/>oui <text:s text:c="35"/>non <text:s text:c="9"/>2€ <text:s/>x <text:s text:c="7"/>=</text:span></text:p>
      <text:p text:style-name="P3"/>
      <text:p text:style-name="Standard"><text:span text:style-name="T3">Justificatif d’identité : <text:s text:c="2"/></text:span></text:p>
      <text:p text:style-name="P3"/>
      <text:p text:style-name="Standard"><text:span text:style-name="T3">Chèque à l’ordre de Club Multi Loisirs de Bannay</text:span></text:p>
      <text:p text:style-name="Standard"><text:span text:style-name="T3">Espèces </text:span></text:p>
      <text:p text:style-name="P3"/>
      <text:p text:style-name="Standard"><text:span text:style-name="T3">J’atteste sur l’honneur ne pas avoir participé à 2 autres manifestations au cours de l’année civile (art. R321-9 du Code Pénal)</text:span></text:p>
      <text:p text:style-name="P3"/>
      <text:p text:style-name="Standard"><text:span text:style-name="T3"><text:s/>J’atteste avoir pris connaissance du règlement ci-joint </text:span></text:p>
      <text:p text:style-name="P3"/>
      <text:p text:style-name="Standard"><text:span text:style-name="T3">Fait à ………………………………… le ………………</text:span></text:p>
      <text:p text:style-name="P3"/>
      <text:p text:style-name="Standard"><text:span text:style-name="T3">Signature : </text:span></text:p>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369cm" style:layout-grid-ruby-height="0.1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Rubenach</meta:initial-creator>
    <dc:creator>dominique grandfond</dc:creator>
    <meta:editing-cycles>3</meta:editing-cycles>
    <meta:print-date>2023-09-28T12:38:00</meta:print-date>
    <meta:creation-date>2025-02-13T14:13:00</meta:creation-date>
    <dc:date>2026-02-22T18:47:42.37</dc:date>
    <dc:language>fr-FR</dc:language>
    <meta:editing-duration>PT7S</meta:editing-duration>
    <meta:generator>OpenOffice/4.1.15$Win32 OpenOffice.org_project/4115m2$Build-9813</meta:generator>
    <meta:document-statistic meta:table-count="0" meta:image-count="0" meta:object-count="0" meta:page-count="2" meta:paragraph-count="24" meta:word-count="639" meta:character-count="4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