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803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4" style:family="paragraph" style:parent-style-name="Standard">
      <style:paragraph-properties loext:contextual-spacing="false" fo:margin-left="0cm" fo:margin-right="0cm" fo:margin-top="0.635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5" style:family="paragraph" style:parent-style-name="Standard">
      <style:paragraph-properties loext:contextual-spacing="false" fo:margin-left="0cm" fo:margin-right="4.955cm" fo:margin-top="0.732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loext:contextual-spacing="false" fo:margin-left="0.037cm" fo:margin-right="1.304cm" fo:margin-top="0.965cm" fo:margin-bottom="0cm" fo:line-height="191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loext:contextual-spacing="false" fo:margin-left="0.053cm" fo:margin-right="-0.011cm" fo:margin-top="0.455cm" fo:margin-bottom="0cm" fo:line-height="191%" fo:text-align="start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left="0.069cm" fo:margin-right="2.36cm" fo:margin-top="0.083cm" fo:margin-bottom="0cm" fo:line-height="191%" fo:text-align="start" style:justify-single-word="false" fo:keep-together="auto" fo:orphans="0" fo:widows="0" fo:text-indent="-0.019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loext:contextual-spacing="false" fo:margin-left="0.048cm" fo:margin-right="0.023cm" fo:margin-top="0.409cm" fo:margin-bottom="0cm" fo:line-height="96%" fo:text-align="start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0.053cm" fo:margin-right="0.533cm" fo:margin-top="0cm" fo:margin-bottom="0cm" fo:line-height="96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loext:contextual-spacing="false" fo:margin-left="0.055cm" fo:margin-right="0.005cm" fo:margin-top="0.446cm" fo:margin-bottom="0cm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loext:contextual-spacing="false" fo:margin-left="0.049cm" fo:margin-right="0.224cm" fo:margin-top="0cm" fo:margin-bottom="0cm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0.049cm" fo:margin-right="0cm" fo:margin-top="0.413cm" fo:margin-bottom="0cm" fo:line-height="95%" fo:text-align="start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loext:contextual-spacing="false" fo:margin-left="0.041cm" fo:margin-right="-0.002cm" fo:margin-top="0.083cm" fo:margin-bottom="0cm" fo:line-height="95%" fo:text-align="start" style:justify-single-word="false" fo:keep-together="auto" fo:orphans="0" fo:widows="0" fo:text-indent="-0.01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loext:contextual-spacing="false" fo:margin-left="0.056cm" fo:margin-right="0.005cm" fo:margin-top="0.086cm" fo:margin-bottom="0cm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" style:family="paragraph" style:parent-style-name="Standard">
      <style:paragraph-properties loext:contextual-spacing="false" fo:margin-left="0.041cm" fo:margin-right="0.187cm" fo:margin-top="0.455cm" fo:margin-bottom="0cm" fo:line-height="95%" fo:text-align="start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loext:contextual-spacing="false" fo:margin-left="0.049cm" fo:margin-right="0cm" fo:margin-top="0.453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loext:contextual-spacing="false" fo:margin-left="0.049cm" fo:margin-right="0cm" fo:margin-top="0.455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loext:contextual-spacing="false" fo:margin-left="0.053cm" fo:margin-right="0.337cm" fo:margin-top="0cm" fo:margin-bottom="0cm" fo:line-height="95%" fo:text-align="start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loext:contextual-spacing="false" fo:margin-left="0.053cm" fo:margin-right="0.06cm" fo:margin-top="0.455cm" fo:margin-bottom="0cm" fo:line-height="95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loext:contextual-spacing="false" fo:margin-left="0.303cm" fo:margin-right="0.113cm" fo:margin-top="1.328cm" fo:margin-bottom="0cm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2" style:family="paragraph" style:parent-style-name="Standard">
      <style:paragraph-properties loext:contextual-spacing="false" fo:margin-left="0.012cm" fo:margin-right="0.217cm" fo:margin-top="0.473cm" fo:margin-bottom="0cm" fo:line-height="95%" fo:text-align="start" style:justify-single-word="false" fo:keep-together="auto" fo:orphans="0" fo:widows="0" fo:text-indent="0.0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paragraph-properties loext:contextual-spacing="false" fo:margin-left="0.012cm" fo:margin-right="0.305cm" fo:margin-top="0.452cm" fo:margin-bottom="0cm" fo:line-height="95%" fo:text-align="start" style:justify-single-word="false" fo:keep-together="auto" fo:orphans="0" fo:widows="0" fo:text-indent="0.035cm" style:auto-text-indent="false" fo:break-before="auto" fo:break-after="auto" fo:padding="0cm" fo:border="none" fo:keep-with-next="auto"/>
    </style:style>
    <style:style style:name="P24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25" style:family="paragraph" style:parent-style-name="Standard">
      <style:paragraph-properties loext:contextual-spacing="false" fo:margin-left="0.048cm" fo:margin-right="1.917cm" fo:margin-top="0.45cm" fo:margin-bottom="0cm" fo:line-height="95%" fo:text-align="start" style:justify-single-word="false" fo:orphans="0" fo:widows="0" fo:text-indent="0.002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6" style:family="paragraph" style:parent-style-name="Standard">
      <style:paragraph-properties loext:contextual-spacing="false" fo:margin-left="0.048cm" fo:margin-right="1.917cm" fo:margin-top="0.45cm" fo:margin-bottom="0cm" fo:line-height="95%" fo:text-align="start" style:justify-single-word="false" fo:orphans="0" fo:widows="0" fo:text-indent="0.002cm" style:auto-text-indent="false" fo:padding="0cm" fo:border="none"/>
    </style:style>
    <style:style style:name="P27" style:family="paragraph" style:parent-style-name="Standard">
      <style:paragraph-properties loext:contextual-spacing="false" fo:margin-left="0.048cm" fo:margin-right="1.917cm" fo:margin-top="0.45cm" fo:margin-bottom="0cm" fo:line-height="95%" fo:text-align="start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loext:contextual-spacing="false" fo:margin-left="0.012cm" fo:margin-right="0.305cm" fo:margin-top="0.452cm" fo:margin-bottom="0cm" fo:line-height="95%" fo:text-align="start" style:justify-single-word="false" fo:orphans="0" fo:widows="0" fo:text-indent="0.035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loext:contextual-spacing="false" fo:margin-left="0cm" fo:margin-right="0.522cm" fo:margin-top="0.49cm" fo:margin-bottom="0cm" fo:line-height="96%" fo:text-align="justify" style:justify-single-word="false" fo:keep-together="auto" fo:orphans="0" fo:widows="0" fo:text-indent="0.02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8pt" fo:font-style="normal" style:text-underline-style="solid" style:text-underline-width="auto" style:text-underline-color="font-color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17" style:family="text">
      <style:text-properties fo:font-variant="normal" fo:text-transform="none" fo:color="#0000ff" style:text-line-through-styl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8" style:family="text">
      <style:text-properties fo:font-variant="normal" fo:text-transform="none" fo:color="#0000ff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font-variant="normal" fo:text-transform="none" fo:color="#0000ff" style:text-line-through-styl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VIDE GRENIER ORGANISE PAR </text:p>
      <text:p text:style-name="P2">COURCELLES EN FÊTE </text:p>
      <text:p text:style-name="P1"><text:span text:style-name="T1"><text:s/></text:span><text:span text:style-name="T2">Place des usages et rue des Pommières</text:span><text:span text:style-name="T3"> </text:span></text:p>
      <text:p text:style-name="P4">Dimanche 12 Octobre 2025 7H00-18H00 </text:p>
      <text:p text:style-name="P5"><text:span text:style-name="T4">FICHE DE RENSEIGNEMENTS </text:span><text:span text:style-name="T5"><text:s/></text:span></text:p>
      <text:p text:style-name="P6"><text:span text:style-name="T6">NOM :…………………………………………………………………………………………... PRENOM :……………………………………………………………………………………… DOMICILE :……………………………………………………………………………………. …………………………………………………………………………………………………... </text:span><text:span text:style-name="T8"><text:s/></text:span><text:span text:style-name="T9">Particuliers uniquement</text:span><text:span text:style-name="T6">: </text:span></text:p>
      <text:p text:style-name="P14"><text:s/>Pièce d’identité A JOINDRE EN COPIE : Passeport*, carte de séjour*, permis de conduire*, carte <text:s/>d’identité * n°…………………………………….Délivré(e) le………………………… à <text:s/>…………………….. </text:p>
      <text:p text:style-name="P7"><text:span text:style-name="T6"><text:s/>Nature des objets exposés : ………………………………………………………………………. Tarif : 2 euro le ml </text:span><text:span text:style-name="T7">: </text:span><text:span text:style-name="T6">: 2</text:span><text:span text:style-name="T7">€ </text:span><text:span text:style-name="T6">x …………ml =…………………… € </text:span></text:p>
      <text:p text:style-name="P8"><text:span text:style-name="T6">Règlement par chèque à l’ordre de Courcelles en fête* espèces* <text:s/>* </text:span><text:span text:style-name="T10">Rayer les mentions inutiles. </text:span></text:p>
      <text:p text:style-name="P15">Les personnes désirant garer leur véhicule en prolongation de leur stand sur le trottoir doivent le préciser <text:s/>ainsi que le type de véhicule), à défaut les véhicules seront garés sur le terrain place des usages : ………………………………………………………………………………………………………………….. </text:p>
      <text:p text:style-name="P9"><text:span text:style-name="T14">Il ne pourra pas être laissé de déchets sur les emplacements, les sacs <text:s/>poubelles devront être déposés dans la poubelle publique place des usages. </text:span><text:span text:style-name="T11">Les réservations doivent être faites le mercredi 8 Octobre 2025, ce jour là , se tiendra une permanence <text:s/>inscription salle de la mairie annexe de 19H00 à 20H. Si vous ne pouvez pas vous déplacer ce jour là, il est possible de déposer votre inscription COMPLETE AVEC LES DOCUMENTS DEMANDES ET LE REGLEMENT, avant cette <text:s/>date dans la boite aux lettre du 60 rue des Pommières. </text:span></text:p>
      <text:p text:style-name="P10"><text:span text:style-name="T11">Renseignements par téléphone (SMS de préférence) au 06 74 92 98 57 , mail : </text:span><text:span text:style-name="T17">jorallie@wanadoo.fr</text:span><text:span text:style-name="T13">,</text:span><text:span text:style-name="T11"> ou <text:s/>facebook : Courceline Deshameaux. </text:span></text:p>
      <text:p text:style-name="P27"><text:span text:style-name="T6">J’atteste sur l’honneur ne pas avoir participé à plus de 3 vide greniers durant l’année 2025 Fait à……………………………………….le………………………………2025 </text:span><text:span text:style-name="T11">Signature précédée de la mention « lu et approuvé »</text:span></text:p>
      <text:p text:style-name="P26"><text:span text:style-name="T11"/></text:p>
      <text:p text:style-name="P25"/>
      <text:p text:style-name="P25"><text:soft-page-break/></text:p>
      <text:p text:style-name="P3">Vide-greniers à Courcelles le 12 Octobre 2025</text:p>
      <text:p text:style-name="P11"><text:span text:style-name="T16">(REUNION DE PREPARATION</text:span><text:span text:style-name="T15"> pour les bénévoles ou habitants acceptant de nous prêter main forte un moment le jour de la brocante : le </text:span><text:span text:style-name="T16">vendredi <text:s/>3 octobre</text:span><text:span text:style-name="T15"> à 19h00 petite salle de la mairie annexe de Courcelles sous Jouarre) <text:s/></text:span><text:span text:style-name="T6">Cette année encore, la brocante de Courcelles aura lieu dans la rue des Pommières, </text:span><text:span text:style-name="T7">ne permettantpas </text:span></text:p>
      <text:p text:style-name="P12"><text:span text:style-name="T7">la circulation et le stationnement dans cette rue le dimanche <text:s/>12 Octobre de 6H00 à 19H00. (par <text:s/>arrêté municipal donc vous serez amendables si vous bravez cette interdiction) <text:s/></text:span><text:span text:style-name="T6">La portion de rue qui sera coupée se situera de la place des Usages au N° 75 ter de la rue (juste avant <text:s/>le tronçon appartenant à la Ferté sous Jouarre). </text:span></text:p>
      <text:p text:style-name="P16">Vous ne pourrez donc pas sortir votre véhicule sur la brocante, il faudra prévoir de le garer, dès le soir si vous ne voulez pas être réveillés,soit sur la <text:s/>place des Usages soit en direction de Vanry si vous désirez sortir ce jour là. </text:p>
      <text:p text:style-name="P17">L’exposition se fera donc devant les habitations. </text:p>
      <text:p text:style-name="P19">Si vous exposez devant chez vous le métrage sera comptabilisé au tarif de un euro cinquante le ML <text:s/>déduction faite des portes d’entrées (les portes de garages seront comptabilisées). Si vous n’exposez pas , votre façade ou devanture sera occupée par d’autres exposants, les portes de <text:s/>garages ou sorties de voitures pourront être utilisées puisque les véhicules ne peuvent pas circuler. <text:s/>Seules les portes d’entrée des maisons seront laissées libres. <text:s/></text:p>
      <text:p text:style-name="P20">Pas de professionnels (c’est un vide greniers) et la restauration est réservée aux <text:s/>« Usages de Courcelles et Vanry ».Les personnes désirant garer leur véhicule dans le prolongement de leur stand sur doivent l’inscrire sur la feuille d’inscription. </text:p>
      <text:p text:style-name="P13"><text:span text:style-name="T14">Une permanence d’inscription se tiendra à la mairie annexe le mercredi 8 octobre de 19H00 à 20H00. </text:span><text:span text:style-name="T12">Si vous ne pouvez pas vous déplacer ce jour là, il est possible de <text:s/>déposer votre inscription COMPLETE AVEC LES DOCUMENTS DEMANDES et le règlement, avant cette date dans la boite <text:s/>aux lettre du 60 rue des Pommières. </text:span><text:span text:style-name="T6">Toutes les personnes non inscrites ne pourront prétendre à obtenir un <text:s/>emplacement ce jour là, et nous conseillons aux riverains de préciser l’emplacement exact qu’ils <text:s/>désirent devant chez eux si ils ne prennent pas toute la longueur de leur façade. <text:s/>En raison de nombreux désistements, </text:span><text:span text:style-name="T7">seules les places réglées seront réservées. Les places devant <text:s/>chez vous ou que vous aviez convoitées pourront alors être prises. </text:span><text:span text:style-name="T6">Ceci afin de respecter ceux qui <text:s/>font l’effort d’exposer malgré le temps incertain et de créer une continuité dans les stands. </text:span></text:p>
      <text:p text:style-name="P23"><text:span text:style-name="T6">Pour nous joindre et obtenir des feuilles d’inscription envoyez un sms au : 06 74 92 98 57 (Par SMS <text:s/>car les messages vocaux ne me parviennent que très tardivement ou pas du tout) ou par mail : <text:s/></text:span><text:span text:style-name="T18">j</text:span><text:span text:style-name="T19">orallie@wanadoo.fr </text:span><text:span text:style-name="T6">Infos sur facebook : Courceline Deshameaux </text:span></text:p>
      <text:p text:style-name="P28">Le placement se fera dans la rue des Pommières de 7H00 à 8H00, les placements dans le terrain des Usages ne débuteront qu'à partir de 8H00.</text:p>
      <text:p text:style-name="P29">Présence de la ressourcerie (association de solidarité): Vente à la mairie annexe le dimanche </text:p>
      <text:p text:style-name="P21">Bourse de Noël et aux jouets dimanche 7 Décembre 2023 de 10h à 16h </text:p>
      <text:p text:style-name="P22">Dépôt des articles à vendre le mercredi 3 décembre de 17h30 à 19h00. Articles acceptés : jeux, <text:s/>jouets , livres enfants, articles neufs adultes pouvant faire l'objet d'un cadeau de Noël, décorations ou <text:s/>articles de Noël. Avant de déposer les articles, demandez le règlement et la liste de dépôt pour <text:s/>étiqueter vos objets. </text:p>
      <text:p text:style-name="P18">L’équipe de Courcelles en fê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457cm" fo:margin-bottom="2.803cm" fo:margin-left="2.462cm" fo:margin-right="2.535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9-24T17:15:45.26</dc:date>
    <dc:creator>Stéphanie MEYNADIER</dc:creator>
    <meta:editing-duration>PT25M19S</meta:editing-duration>
    <meta:editing-cycles>2</meta:editing-cycles>
    <meta:document-statistic meta:table-count="0" meta:image-count="0" meta:object-count="0" meta:page-count="2" meta:paragraph-count="27" meta:word-count="839" meta:character-count="5261"/>
  </office:meta>
</office:document-meta>
</file>