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C6800000A3C58FDD91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.007cm"/>
    </style:style>
    <style:style style:name="P5" style:family="paragraph" style:parent-style-name="Text_20_body">
      <style:paragraph-properties fo:margin-top="0cm" fo:margin-bottom="0.007cm" fo:text-align="center" style:justify-single-word="false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end" style:justify-single-word="false" fo:text-indent="0cm" style:auto-text-indent="false" style:page-number="auto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 style:master-page-name="">
      <style:paragraph-properties fo:margin-left="0cm" fo:margin-right="-0.332cm" fo:margin-top="0cm" fo:margin-bottom="0cm" fo:text-align="end" style:justify-single-word="false" fo:text-indent="0cm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x="0.101cm" svg:y="0.198cm" svg:width="5.923cm" svg:height="3.814cm" draw:z-index="0"><draw:image xlink:href="Pictures/2000000700000C6800000A3C58FDD91C.svm" xlink:type="simple" xlink:show="embed" xlink:actuate="onLoad"/></draw:frame><text:line-break/><text:span text:style-name="Strong_20_Emphasis"><text:span text:style-name="T6">SALON DU COLLECTIONNEUR</text:span></text:span><text:span text:style-name="Strong_20_Emphasis"><text:span text:style-name="T1"> </text:span></text:span></text:p>
      <text:p text:style-name="P7"><text:span text:style-name="Strong_20_Emphasis"><text:span text:style-name="T1">VILLENEUVE SUR LOT <text:s text:c="8"/></text:span></text:span></text:p>
      <text:p text:style-name="P8"><text:span text:style-name="Strong_20_Emphasis"><text:span text:style-name="T1">24 MAI 2026 <text:s text:c="16"/></text:span></text:span></text:p>
      <text:p text:style-name="P7"><text:span text:style-name="Strong_20_Emphasis"><text:span text:style-name="T2">Parc des expositions Georges Lapeyronie</text:span></text:span><text:span text:style-name="Strong_20_Emphasis"><text:span text:style-name="T1"> </text:span></text:span></text:p>
      <text:p text:style-name="P1"><text:span text:style-name="Strong_20_Emphasis"/></text:p>
      <text:p text:style-name="P3"><text:span text:style-name="Strong_20_Emphasis">BULLETIN DE RÉSERVATION <text:s text:c="78"/></text:span></text:p>
      <text:p text:style-name="P5"><text:span text:style-name="Strong_20_Emphasis">à retourner à :</text:span></text:p>
      <text:p text:style-name="P5"><text:line-break/> <text:s text:c="14"/>Mme BOUDON Paulette </text:p>
      <text:p text:style-name="P5"><text:s text:c="50"/>CLUB PHILATELIQUE <text:s/>DU VILLENEUVOIS</text:p>
      <text:p text:style-name="P5">31 rue du Mares </text:p>
      <text:p text:style-name="P5"><text:span text:style-name="Strong_20_Emphasis"><text:s text:c="27"/></text:span><text:span text:style-name="Strong_20_Emphasis"><text:span text:style-name="T3"><text:s/>47300 VILLENEUVE SUR LOT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Text_20_body"><text:span text:style-name="Strong_20_Emphasis">Nom / Prénom :</text:span> ..............................................................................<text:line-break/><text:span text:style-name="Strong_20_Emphasis">Adresse :</text:span> .....................................................................................<text:line-break/>.......................................................................................................<text:line-break/><text:span text:style-name="Strong_20_Emphasis">Code postal :</text:span> ............................ <text:span text:style-name="Strong_20_Emphasis">Ville :</text:span> ........................................</text:p>
      <text:p text:style-name="Text_20_body"><text:span text:style-name="Strong_20_Emphasis">Téléphone :</text:span> .............................................................<text:line-break/><text:span text:style-name="Strong_20_Emphasis">Email :</text:span> ......................................................................</text:p>
      <text:p text:style-name="P2">Professionnel payant patente , n° de R.C. <text:span text:style-name="T3">…..................................................</text:span></text:p>
      <text:p text:style-name="P2">Collectionneur non patenté ( indiquer S.V.P. votre n° de Carte d'identité et lieu)<text:span text:style-name="T3">..................................</text:span></text:p>
      <text:p text:style-name="Text_20_body"><text:span text:style-name="Strong_20_Emphasis">Type de collection exposée :</text:span><text:line-break/>.......................................................................................................<text:line-break/><text:span text:style-name="Strong_20_Emphasis">Nombre de tables souhaitées ( 1,80m ):</text:span> ....................<text:span text:style-name="T4">X 20 euros</text:span></text:p>
      <text:p text:style-name="Text_20_body"><text:span text:style-name="T4">Un repas pourra être pris sur place. ( </text:span><text:span text:style-name="T5">réservation obligatoire </text:span><text:span text:style-name="T4">) au prix de 19 euros.</text:span></text:p>
      <text:p text:style-name="Text_20_body"><text:span text:style-name="T4">Nombre de repas souhaités</text:span><text:span text:style-name="T3">................................</text:span><text:span text:style-name="T4">X19 euros</text:span></text:p>
      <text:p text:style-name="Text_20_body"><text:span text:style-name="Strong_20_Emphasis">Montant total :</text:span> ................ €</text:p>
      <text:p text:style-name="Text_20_body"/>
      <text:p text:style-name="Text_20_body">Je soussigné(e) déclare participer au Salon des Collectionneurs de Villeneuve-sur-Lot <text:s/>le 24 mai 2026 et m’engage à respecter le règlement de la manifestation.</text:p>
      <text:p text:style-name="Text_20_body">Fait à : ....................................................<text:line-break/>Le : ............................................................</text:p>
      <text:p text:style-name="Text_20_body">Signature :</text:p>
      <text:p text:style-name="Text_20_body"/>
      <text:p text:style-name="Text_20_body"/>
      <text:p text:style-name="Horizontal_20_Line"/>
      <text:p text:style-name="Text_20_body"><text:span text:style-name="Strong_20_Emphasis">Règlement :</text:span><text:line-break/>Chèque à l’ordre du CLUB PHILATELIQUE DU VILLENEUVOIS<text:line-break/></text:p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09T21:34:06.46</meta:creation-date>
    <meta:print-date>2026-03-10T07:24:38.51</meta:print-date>
    <meta:document-statistic meta:table-count="0" meta:image-count="1" meta:object-count="0" meta:page-count="2" meta:paragraph-count="22" meta:word-count="163" meta:character-count="1921"/>
    <dc:date>2026-03-12T17:59:15.70</dc:date>
    <meta:editing-duration>P2DT19H37M38S</meta:editing-duration>
    <meta:editing-cycles>1</meta:editing-cycles>
    <meta:generator>OpenOffice/4.1.1$Win32 OpenOffice.org_project/411m6$Build-9775</meta:generator>
  </office:meta>
</office:document-meta>
</file>