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12.7cm" fo:text-indent="0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</style:style>
    <style:style style:name="P3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5f776" officeooo:paragraph-rsid="0045f776"/>
    </style:style>
    <style:style style:name="P4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officeooo:rsid="0043ceed" officeooo:paragraph-rsid="0043ceed" fo:background-color="#ffffff"/>
    </style:style>
    <style:style style:name="P5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3ceed" officeooo:paragraph-rsid="0043ceed" fo:background-color="#ffffff"/>
    </style:style>
    <style:style style:name="P6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  <style:text-properties fo:font-size="10pt" officeooo:rsid="0043ceed" officeooo:paragraph-rsid="0043ceed" fo:background-color="#ffffff" style:font-size-asian="20pt" style:font-size-complex="20pt"/>
    </style:style>
    <style:style style:name="P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6454a"/>
    </style:style>
    <style:style style:name="P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12.3cm" fo:text-align="center" style:justify-single-word="false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1f4eab" officeooo:paragraph-rsid="00275cde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209b26" officeooo:paragraph-rsid="00275cde" style:font-size-asian="15pt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13.7cm" fo:text-indent="-0.3cm" style:auto-text-indent="false" style:page-number="auto" fo:background-color="transparent"/>
      <style:text-properties fo:font-size="15pt" officeooo:rsid="00209b26" officeooo:paragraph-rsid="00275cd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1f4eab" officeooo:paragraph-rsid="0021a7f5" style:font-size-asian="15pt" style:font-size-complex="15pt"/>
    </style:style>
    <style:style style:name="P1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a4353"/>
    </style:style>
    <style:style style:name="P1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3ed6c7"/>
    </style:style>
    <style:style style:name="P1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8pt" officeooo:rsid="003a4353" officeooo:paragraph-rsid="003ed6c7" style:font-size-asian="18pt" style:font-size-complex="18pt"/>
    </style:style>
    <style:style style:name="P1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paragraph-rsid="003a4353" style:font-size-asian="10.5pt" style:font-size-complex="12pt"/>
    </style:style>
    <style:style style:name="P1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1f4eab"/>
    </style:style>
    <style:style style:name="P20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46da99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22d4fe" fo:background-color="#acb20c" loext:char-shading-value="0" style:font-size-asian="18pt" style:font-size-complex="18pt"/>
    </style:style>
    <style:style style:name="T3" style:family="text">
      <style:text-properties fo:font-size="18pt" officeooo:rsid="0022d4fe" style:font-size-asian="18pt" style:font-size-complex="18pt"/>
    </style:style>
    <style:style style:name="T4" style:family="text">
      <style:text-properties fo:font-size="15pt" officeooo:rsid="00356ce1" fo:background-color="#ffff00" loext:char-shading-value="0" style:font-size-asian="18pt" style:font-size-complex="18pt"/>
    </style:style>
    <style:style style:name="T5" style:family="text">
      <style:text-properties fo:font-size="15pt" officeooo:rsid="001f4eab" fo:background-color="#ffff00" loext:char-shading-value="0" style:font-size-asian="20pt" style:font-size-complex="20pt"/>
    </style:style>
    <style:style style:name="T6" style:family="text">
      <style:text-properties fo:font-size="20pt" officeooo:rsid="001f4eab" fo:background-color="#ffff00" loext:char-shading-value="0" style:font-size-asian="20pt" style:font-size-complex="20pt"/>
    </style:style>
    <style:style style:name="T7" style:family="text">
      <style:text-properties fo:font-size="15pt" officeooo:rsid="0030f9a1" fo:background-color="#ffff00" loext:char-shading-value="0" style:font-size-asian="20pt" style:font-size-complex="20pt"/>
    </style:style>
    <style:style style:name="T8" style:family="text">
      <style:text-properties fo:font-size="15pt" officeooo:rsid="0048b24a" fo:background-color="#ffff00" loext:char-shading-value="0" style:font-size-asian="20pt" style:font-size-complex="20pt"/>
    </style:style>
    <style:style style:name="T9" style:family="text">
      <style:text-properties fo:font-size="15pt" officeooo:rsid="0033c974" fo:background-color="#ffff00" loext:char-shading-value="0" style:font-size-asian="20pt" style:font-size-complex="20pt"/>
    </style:style>
    <style:style style:name="T10" style:family="text">
      <style:text-properties officeooo:rsid="001f4eab" fo:background-color="#ffff00" loext:char-shading-value="0" style:font-size-asian="20pt" style:font-size-complex="20pt"/>
    </style:style>
    <style:style style:name="T11" style:family="text">
      <style:text-properties fo:font-size="15pt" officeooo:rsid="001f4eab" style:font-size-asian="20pt" style:font-size-complex="20pt"/>
    </style:style>
    <style:style style:name="T12" style:family="text">
      <style:text-properties fo:font-size="15pt" style:font-size-asian="20pt" style:font-size-complex="20pt"/>
    </style:style>
    <style:style style:name="T13" style:family="text">
      <style:text-properties style:font-size-asian="20pt" style:font-size-complex="20pt"/>
    </style:style>
    <style:style style:name="T14" style:family="text">
      <style:text-properties fo:font-size="12pt" officeooo:rsid="001f4eab" style:font-size-asian="10.5pt" style:font-size-complex="12pt"/>
    </style:style>
    <style:style style:name="T15" style:family="text">
      <style:text-properties fo:font-size="9pt" officeooo:rsid="001f4eab" style:font-size-asian="9pt" style:font-size-complex="9pt"/>
    </style:style>
    <style:style style:name="T16" style:family="text">
      <style:text-properties fo:font-size="9pt" style:text-underline-style="solid" style:text-underline-type="double" style:text-underline-width="auto" style:text-underline-color="font-color" officeooo:rsid="001f4eab" style:font-size-asian="9pt" style:font-size-complex="9pt"/>
    </style:style>
    <style:style style:name="T17" style:family="text">
      <style:text-properties officeooo:rsid="0021a7f5"/>
    </style:style>
    <style:style style:name="T18" style:family="text">
      <style:text-properties officeooo:rsid="00441c23"/>
    </style:style>
    <style:style style:name="T19" style:family="text">
      <style:text-properties officeooo:rsid="00209b26"/>
    </style:style>
    <style:style style:name="T20" style:family="text">
      <style:text-properties fo:font-size="18pt" officeooo:rsid="001f4eab" style:font-size-asian="18pt" style:font-size-complex="18pt"/>
    </style:style>
    <style:style style:name="T21" style:family="text">
      <style:text-properties fo:font-size="18pt" officeooo:rsid="00209b26" style:font-size-asian="18pt" style:font-size-complex="18pt"/>
    </style:style>
    <style:style style:name="T22" style:family="text">
      <style:text-properties fo:font-size="18pt" officeooo:rsid="003a4353" style:font-size-asian="18pt" style:font-size-complex="18pt"/>
    </style:style>
    <style:style style:name="T23" style:family="text">
      <style:text-properties fo:font-size="18pt" officeooo:rsid="003d3699" style:font-size-asian="18pt" style:font-size-complex="18pt"/>
    </style:style>
    <style:style style:name="T24" style:family="text">
      <style:text-properties fo:font-size="12pt" officeooo:rsid="00209b26" style:font-size-asian="12pt" style:font-size-complex="12pt"/>
    </style:style>
    <style:style style:name="T25" style:family="text">
      <style:text-properties fo:font-size="12pt" officeooo:rsid="0022d4fe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4pt" officeooo:rsid="0046da9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0"/></text:span><text:span text:style-name="T2">Saint- Pierre Loisirs</text:span><text:span text:style-name="T3"> </text:span></text:p>
      <text:p text:style-name="P2"><text:s text:c="17"/><text:span text:style-name="T4">Foire à tout</text:span><text:span text:style-name="T5"> et Collections</text:span><text:span text:style-name="T6"> <text:s/></text:span><text:span text:style-name="T7">2</text:span><text:span text:style-name="T8">7</text:span><text:span text:style-name="T5"> </text:span><text:span text:style-name="T7">Septembre </text:span><text:span text:style-name="T5"><text:s/>20</text:span><text:span text:style-name="T9">2</text:span><text:span text:style-name="T8">5</text:span><text:span text:style-name="T5"> </text:span></text:p>
      <text:p text:style-name="P3"><text:span text:style-name="T10"/></text:p>
      <text:p text:style-name="P4"><text:span text:style-name="T11"><text:s text:c="21"/>P</text:span><text:span text:style-name="T12">S : Merci de respecter les horaires</text:span></text:p>
      <text:p text:style-name="P5"><text:span text:style-name="T13"/></text:p>
      <text:p text:style-name="P6"><text:s text:c="37"/>RESTAURATION et BUVETTE SUR PLACE</text:p>
      <text:p text:style-name="P7"><text:span text:style-name="T14"><text:tab/><text:tab/></text:span><text:span text:style-name="T15"> <text:s text:c="26"/></text:span><text:span text:style-name="T16"><text:s text:c="74"/></text:span></text:p>
      <text:p text:style-name="P7"><text:span text:style-name="T15"><text:tab/><text:tab/><text:tab/></text:span><text:span text:style-name="T14"> <text:s text:c="34"/></text:span></text:p>
      <text:p text:style-name="P8"><text:span text:style-name="T17">NOM :</text:span> </text:p>
      <text:p text:style-name="P9"/>
      <text:p text:style-name="P8">Prénom :</text:p>
      <text:p text:style-name="P9"/>
      <text:p text:style-name="P8">Rue : <text:s text:c="57"/>N° :</text:p>
      <text:p text:style-name="P9"/>
      <text:p text:style-name="P8">VILLE : <text:s text:c="52"/>Code Postal :</text:p>
      <text:p text:style-name="P10"/>
      <text:p text:style-name="P8">T<text:span text:style-name="T18">é</text:span>lph :</text:p>
      <text:p text:style-name="P9"/>
      <text:p text:style-name="P8">N° Piéce Identité <text:s text:c="39"/>Délivrée le :</text:p>
      <text:p text:style-name="P9"/>
      <text:p text:style-name="P8">Prefecture de :</text:p>
      <text:p text:style-name="P9"/>
      <text:p text:style-name="P11"><text:s text:c="2"/><text:span text:style-name="T19">Certifie sur l’honneur que les marchandises proposées à la</text:span></text:p>
      <text:p text:style-name="P12"><text:s text:c="2"/>vente sont des objets personnels, et avoir participé à une</text:p>
      <text:p text:style-name="P13"><text:s text:c="2"/>seule autre vente dans l’année de même nature . </text:p>
      <text:p text:style-name="P14"><text:s/></text:p>
      <text:p text:style-name="P15"><text:span text:style-name="T20"><text:s text:c="3"/></text:span><text:span text:style-name="T21">Table 1m80 : <text:s/>6€</text:span></text:p>
      <text:p text:style-name="P16"><text:span text:style-name="T21"><text:tab/></text:span><text:span text:style-name="T22">Portant non fourni </text:span><text:span text:style-name="T21">: </text:span><text:span text:style-name="T23">Amené par vos soins, r</text:span><text:span text:style-name="T22">emplace </text:span></text:p>
      <text:p text:style-name="P17">une table : 6€</text:p>
      <text:p text:style-name="P18"/>
      <text:p text:style-name="P19"><text:span text:style-name="T21"><text:s text:c="11"/></text:span><text:span text:style-name="T24"><text:s/></text:span><text:span text:style-name="T25">Fait </text:span><text:span text:style-name="T24"><text:s/></text:span><text:span text:style-name="T25">à</text:span><text:span text:style-name="T24"> <text:s text:c="36"/></text:span><text:span text:style-name="T25">le </text:span></text:p>
      <text:p text:style-name="P20"><text:span text:style-name="T24"><text:s text:c="28"/></text:span><text:span text:style-name="T26"><text:s text:c="33"/></text:span><text:span text:style-name="T27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1T14:29:37.659000000</meta:creation-date>
    <dc:date>2025-06-22T16:17:32.897000000</dc:date>
    <meta:editing-duration>PT1H38M45S</meta:editing-duration>
    <meta:editing-cycles>35</meta:editing-cycles>
    <meta:generator>LibreOffice/24.8.7.2$Windows_X86_64 LibreOffice_project/e07d0a63a46349d29051da79b1fde8160bab2a89</meta:generator>
    <meta:print-date>2023-06-14T17:51:58.074000000</meta:print-date>
    <meta:document-statistic meta:table-count="0" meta:image-count="0" meta:object-count="0" meta:page-count="1" meta:paragraph-count="22" meta:word-count="96" meta:character-count="1006" meta:non-whitespace-character-count="415"/>
  </office:meta>
</office:document-meta>
</file>