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1"><text:s text:c="18"/>Foire aux greniers du 31 mai</text:p>
      <text:p text:style-name="P1"/>
      <text:p text:style-name="P1"/>
      <text:p text:style-name="P1">Nom : <text:s text:c="54"/>Prénom :</text:p>
      <text:p text:style-name="P1"/>
      <text:p text:style-name="P1">Adresse :</text:p>
      <text:p text:style-name="P1"/>
      <text:p text:style-name="P1">Code postal :</text:p>
      <text:p text:style-name="P1"/>
      <text:p text:style-name="P1">Ville :</text:p>
      <text:p text:style-name="P1"/>
      <text:p text:style-name="P2"/>
      <text:p text:style-name="P1"><text:s text:c="20"/></text:p>
      <text:p text:style-name="P1"><text:s text:c="27"/>Attestation sur l'honneur</text:p>
      <text:p text:style-name="P1"><text:s text:c="18"/>Foire aux greniers du 31 Mai</text:p>
      <text:p text:style-name="P1"/>
      <text:p text:style-name="P1">Je soussigné (e) ,.............................................................</text:p>
      <text:p text:style-name="P1"/>
      <text:p text:style-name="P1">Demeurant ….......................................................................</text:p>
      <text:p text:style-name="P1"/>
      <text:p text:style-name="P1">Déclare sur l'honneur :</text:p>
      <text:list xml:id="list1709842769" text:style-name="L1">
        <text:list-item>
          <text:list>
            <text:list-item>
              <text:p text:style-name="P3">de ne pas être commerçant (e)</text:p>
            </text:list-item>
            <text:list-item>
              <text:p text:style-name="P3"><text:s text:c="2"/>de ne vendre que des objets personnels et usagés</text:p>
            </text:list-item>
          </text:list>
        </text:list-item>
      </text:list>
      <text:list xml:id="list665747000" text:style-name="L2">
        <text:list-item>
          <text:list>
            <text:list-header>
              <text:p text:style-name="P4">(article L 310-2 du code de commerce)</text:p>
            </text:list-header>
          </text:list>
        </text:list-item>
      </text:list>
      <text:p text:style-name="P1"><text:s text:c="8"/>- de non participation à 2 autres manifestations de même</text:p>
      <text:p text:style-name="P1"><text:s text:c="14"/>nature au cours de l'année civile.</text:p>
      <text:p text:style-name="P1"/>
      <text:p text:style-name="P1"><text:s text:c="10"/>Fait à Luc sur mer , le …........................................................</text:p>
      <text:p text:style-name="P1"/>
      <text:p text:style-name="P1">Signatur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23T14:53:00</meta:creation-date>
    <meta:print-date>2020-03-30T09:54:06</meta:print-date>
    <dc:date>2020-03-30T09:55:15</dc:date>
    <meta:editing-duration>PT00H18M52S</meta:editing-duration>
    <meta:editing-cycles>3</meta:editing-cycles>
    <meta:generator>OpenOffice.org/3.0$Unix OpenOffice.org_project/300m9$Build-9358</meta:generator>
    <meta:document-statistic meta:table-count="0" meta:image-count="0" meta:object-count="0" meta:page-count="1" meta:paragraph-count="19" meta:word-count="88" meta:character-count="791"/>
    <meta:user-defined meta:name="Info 1"/>
    <meta:user-defined meta:name="Info 2"/>
    <meta:user-defined meta:name="Info 3"/>
    <meta:user-defined meta:name="Info 4"/>
  </office:meta>
</office:document-meta>
</file>