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">Saint-André-de-Boëge <text:s text:c="11"/>Chef-lieu</text:span></text:p>
      <text:p text:style-name="P1"><text:span text:style-name="T1"><text:s text:c="6"/></text:span></text:p>
      <text:p text:style-name="P1"><text:span text:style-name="T1"><text:s text:c="6"/>Dimanche 22 juin 2025 <text:s text:c="7"/>de 8h à 17h</text:span></text:p>
      <text:p text:style-name="P1"><text:span text:style-name="T1"/></text:p>
      <text:p text:style-name="P1"><text:span text:style-name="T1"><text:s text:c="21"/>VIDE <text:s/>GRENIER</text:span></text:p>
      <text:p text:style-name="P1"><text:span text:style-name="T1"><text:s text:c="19"/></text:span></text:p>
      <text:p text:style-name="P1"><text:span text:style-name="T1"><text:s text:c="15"/>MARCHE ARTISANAL</text:span></text:p>
      <text:p text:style-name="P1"><text:span text:style-name="T1"/></text:p>
      <text:p text:style-name="P2">Buvette et petite restauration</text:p>
      <text:p text:style-name="P2">Renseignements par téléphone au 06 79 73 84 75</text:p>
      <text:p text:style-name="P2"><text:s text:c="21"/>ou par mail : <text:a xlink:type="simple" xlink:href="mailto:comite.aparca@gmail.com" text:style-name="Internet_20_link" text:visited-style-name="Visited_20_Internet_20_Link">comite.aparca@gmail.com</text:a></text:p>
      <text:p text:style-name="P2"/>
      <text:p text:style-name="P2">Inscriptions jusqu'au 13 juin.</text:p>
      <text:p text:style-name="P3"/>
      <text:p text:style-name="P2"/>
      <text:p text:style-name="P2">Vide grenier de Saint-André-de-Boëge</text:p>
      <text:p text:style-name="P2"/>
      <text:p text:style-name="P2">Inscription – Attestation pour le dimanche 22 juin</text:p>
      <text:p text:style-name="P2"/>
      <text:p text:style-name="P2">Le paiement doit être remis ou envoyé avec l'inscription jusqu'au 13 juin à</text:p>
      <text:p text:style-name="P2"><text:s text:c="7"/>IBANEZ Pierre</text:p>
      <text:p text:style-name="P2"><text:s text:c="7"/>1457 route santadrionne</text:p>
      <text:p text:style-name="P2"><text:s text:c="7"/>74420 Saint-André-de-Boëge</text:p>
      <text:p text:style-name="P2"/>
      <text:p text:style-name="P2">L'installation se fait de 6h à 7h30.</text:p>
      <text:p text:style-name="P2">Le démontage se fait à partir de 17h.</text:p>
      <text:p text:style-name="P2">Les frais de participation sont de 4 euros par mètre linéaire.</text:p>
      <text:p text:style-name="P2">Je soussigné(e) : <text:s/>Nom :........................ <text:s text:c="2"/>Prénom : ….........................</text:p>
      <text:p text:style-name="P2">Adresse : …................................................................</text:p>
      <text:p text:style-name="P2">CP :..................... <text:s/>Commune :...............................................................</text:p>
      <text:p text:style-name="P2">tél :.......................... <text:s/>mail :...................................................................</text:p>
      <text:p text:style-name="P2">titulaire de la pièce d'identité N° :.......................................</text:p>
      <text:p text:style-name="P2">Ci-joint mon règlement de …...euros pour une longueur de …........mètres</text:p>
      <text:p text:style-name="P2">à l'ordre d' APAR'CA.</text:p>
      <text:p text:style-name="P2">Fait à :................................. le ….............................</text:p>
      <text:p text:style-name="P2">Signature :..................................</text:p>
      <text:p text:style-name="P2"/>
      <text:p text:style-name="P2"><text:soft-page-break/><text:s text:c="18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ibanez</meta:initial-creator>
    <meta:creation-date>2025-04-02T18:46:56.67</meta:creation-date>
    <meta:document-statistic meta:table-count="0" meta:image-count="0" meta:object-count="0" meta:page-count="2" meta:paragraph-count="29" meta:word-count="141" meta:character-count="1400"/>
    <dc:date>2025-04-02T19:05:05.47</dc:date>
    <dc:creator>pierre ibanez</dc:creator>
    <meta:editing-duration>PT28S</meta:editing-duration>
    <meta:editing-cycles>1</meta:editing-cycles>
    <meta:generator>OpenOffice/4.1.15$Win32 OpenOffice.org_project/4115m2$Build-9813</meta:generator>
  </office:meta>
</office:document-meta>
</file>