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131in" fo:margin-left="0.0534in">
        <style:tab-stops/>
      </style:paragraph-properties>
    </style:style>
    <style:style style:name="P2" style:parent-style-name="Normal" style:family="paragraph">
      <style:paragraph-properties fo:text-align="center" fo:margin-bottom="0.2812in" fo:margin-right="0.0013in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text-align="center" fo:margin-bottom="0.2812in" fo:margin-right="0.0013in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color="#FF0000" fo:font-size="22pt" style:font-size-asian="22pt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fo:color="#FF0000" fo:font-size="22pt" style:font-size-asian="22pt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fo:color="#FF0000" fo:font-size="22pt" style:font-size-asian="22pt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fo:color="#FF0000" fo:font-size="22pt" style:font-size-asian="22pt"/>
    </style:style>
    <style:style style:name="P9" style:parent-style-name="Normal" style:family="paragraph">
      <style:paragraph-properties fo:text-align="center" fo:margin-bottom="0.1493in" fo:margin-left="0.0104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.1493in" fo:margin-left="0.0104in" fo:text-indent="-0.0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.034in" fo:margin-left="0.0104in" fo:margin-right="0.0013in" fo:text-indent="-0.0069in">
        <style:tab-stops/>
      </style:paragraph-properties>
    </style:style>
    <style:style style:name="T1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margin-bottom="0.2201in" fo:margin-left="0.568in">
        <style:tab-stops/>
      </style:paragraph-properties>
    </style:style>
    <style:style style:name="P15" style:parent-style-name="Normal" style:family="paragraph">
      <style:paragraph-properties fo:margin-bottom="0.0729in" fo:margin-left="1.3319in">
        <style:tab-stops/>
      </style:paragraph-properties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fo:color="#006500" fo:font-size="17pt" style:font-size-asian="17pt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fo:color="#006500" fo:font-size="17pt" style:font-size-asian="17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fo:color="#006500" fo:font-size="17pt" style:font-size-asian="17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fo:color="#006500" fo:font-size="17pt" style:font-size-asian="17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fo:color="#006500" fo:font-size="17pt" style:font-size-asian="17pt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fo:color="#006500" fo:font-size="17pt" style:font-size-asian="17pt"/>
    </style:style>
    <style:style style:name="P22" style:parent-style-name="Normal" style:family="paragraph">
      <style:paragraph-properties fo:text-align="center" fo:margin-bottom="0.1493in" fo:margin-left="0.0027in">
        <style:tab-stops/>
      </style:paragraph-properties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4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26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27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29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30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2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33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34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6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37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9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40" style:parent-style-name="Normal" style:family="paragraph">
      <style:paragraph-properties fo:margin-bottom="0in" fo:line-height="196%" fo:margin-left="-0.0034in" fo:text-indent="-0.0069in">
        <style:tab-stops/>
      </style:paragraph-properties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2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43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44" style:parent-style-name="Normal" style:family="paragraph">
      <style:paragraph-properties fo:margin-bottom="0.1472in" fo:line-height="111%" fo:margin-left="-0.0034in" fo:text-indent="-0.0069in">
        <style:tab-stops/>
      </style:paragraph-properties>
      <style:text-properties style:font-name="Arial" style:font-name-asian="Arial" style:font-name-complex="Arial" fo:font-size="10.5pt" style:font-size-asian="10.5pt"/>
    </style:style>
    <style:style style:name="P45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P46" style:parent-style-name="Titre1" style:family="paragraph">
      <style:paragraph-properties fo:margin-bottom="0.1763in"/>
    </style:style>
    <style:style style:name="P47" style:parent-style-name="Normal" style:family="paragraph">
      <style:paragraph-properties fo:margin-bottom="0.1729in" fo:line-height="111%" fo:margin-left="-0.0034in" fo:text-indent="-0.0069in">
        <style:tab-stops/>
      </style:paragraph-properties>
      <style:text-properties style:font-name="Arial" style:font-name-asian="Arial" style:font-name-complex="Arial" fo:font-size="10.5pt" style:font-size-asian="10.5pt"/>
    </style:style>
    <style:style style:name="P48" style:parent-style-name="Normal" style:family="paragraph">
      <style:paragraph-properties fo:margin-bottom="0.1729in" fo:line-height="111%" fo:margin-left="-0.0034in" fo:text-indent="-0.0069in">
        <style:tab-stops/>
      </style:paragraph-properties>
    </style:style>
    <style:style style:name="P49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T50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51" style:parent-style-name="Policepardéfaut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52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53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54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55" style:parent-style-name="Policepardéfaut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56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57" style:parent-style-name="Policepardéfaut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58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59" style:parent-style-name="Normal" style:family="paragraph">
      <style:paragraph-properties fo:margin-bottom="0.2048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.5pt" style:font-size-asian="10.5pt"/>
    </style:style>
    <style:style style:name="P60" style:parent-style-name="Normal" style:family="paragraph">
      <style:paragraph-properties fo:margin-bottom="0.2048in" fo:margin-left="-0.0034in" fo:text-indent="-0.0069in">
        <style:tab-stops/>
      </style:paragraph-properties>
    </style:style>
    <style:style style:name="P61" style:parent-style-name="Normal" style:family="paragraph">
      <style:paragraph-properties fo:margin-bottom="0.1472in" fo:line-height="111%" fo:margin-left="-0.0034in" fo:text-indent="-0.0069in">
        <style:tab-stops/>
      </style:paragraph-properties>
    </style:style>
    <style:style style:name="T62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.5pt" style:font-size-asian="10.5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.5pt" style:font-size-asian="10.5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.5pt" style:font-size-asian="10.5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.5pt" style:font-size-asian="10.5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8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69" style:parent-style-name="Normal" style:family="paragraph">
      <style:paragraph-properties fo:margin-bottom="0in" fo:margin-left="6.018in">
        <style:tab-stops/>
      </style:paragraph-properties>
    </style:style>
    <style:style style:name="P70" style:parent-style-name="Normal" style:family="paragraph">
      <style:paragraph-properties fo:text-align="justify" fo:margin-bottom="0.1222in" fo:line-height="112%" fo:margin-left="0.4965in" fo:text-indent="-0.0069in">
        <style:tab-stops/>
      </style:paragraph-properties>
    </style:style>
    <style:style style:name="T71" style:parent-style-name="Policepardéfau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ext:p text:style-name="P2"><text:span text:style-name="T3">BULLETIN D’INSCRIPTION AU</text:span></text:p>
      <text:p text:style-name="P4"><text:span text:style-name="T5">Marché de Noël d</text:span><text:span text:style-name="T6">’Oradour sur<text:s/></text:span><text:span text:style-name="T7">V</text:span><text:span text:style-name="T8">ayres<text:s/></text:span></text:p>
      <text:p text:style-name="P9">En extérieur :<text:s/>Place du champ de foire<text:s/></text:p>
      <text:p text:style-name="P10">87150 ORADOUR SUR VAYRES<text:s/></text:p>
      <text:p text:style-name="P11"><text:span text:style-name="T12">Organisé par<text:s/></text:span><text:span text:style-name="T13">l’association des parents d’élèves<text:s/></text:span></text:p>
      <text:p text:style-name="P14"/>
      <text:p text:style-name="P15"><text:span text:style-name="T16"><text:s/>Le<text:s/></text:span><text:span text:style-name="T17">dimanche 16</text:span><text:span text:style-name="T18"><text:s/>décembre 2017 de<text:s/></text:span><text:span text:style-name="T19">9h30<text:s/></text:span><text:span text:style-name="T20">à<text:s/></text:span><text:span text:style-name="T21">18h30</text:span></text:p>
      <text:p text:style-name="P22"><text:span text:style-name="T23">Bulletin d’inscription</text:span></text:p>
      <text:p text:style-name="P24"><text:span text:style-name="T25">NOM</text:span><text:span text:style-name="T26"><text:s/>: __________________________________________________________________________________</text:span></text:p>
      <text:p text:style-name="P27"><text:span text:style-name="T28">PRENOM</text:span><text:span text:style-name="T29"><text:s/>: ______________________________________________________________________________</text:span></text:p>
      <text:p text:style-name="P30"><text:span text:style-name="T31">SOCIETE</text:span><text:span text:style-name="T32"><text:s/>: ___</text:span><text:span text:style-name="T33">___________________________________________________________________________</text:span></text:p>
      <text:p text:style-name="P34"><text:span text:style-name="T35">ADRESSE</text:span><text:span text:style-name="T36"><text:s/>: _____________________________________________________________________________</text:span></text:p>
      <text:p text:style-name="P37"><text:span text:style-name="T38">TEL PORTABLE</text:span><text:span text:style-name="T39"><text:s/>: ________________________________</text:span></text:p>
      <text:p text:style-name="P40"><text:span text:style-name="T41">MAIL</text:span><text:span text:style-name="T42"><text:s/>: _____________________________________</text:span><text:span text:style-name="T43">____________________________________________<text:s/></text:span></text:p>
      <text:p text:style-name="P44">Détail des produits :</text:p>
      <text:p text:style-name="P45"/>
      <text:h text:style-name="P46" text:outline-level="1">Clôture des inscriptions le samedi<text:s/>9 décembre<text:s/>2018</text:h>
      <text:p text:style-name="P47"><text:s/>Je souhaite réserver :<text:s/></text:p>
      <text:p text:style-name="P48">(2€le mètre linéaire)</text:p>
      <text:h text:style-name="Titre1" text:outline-level="1">La mise en place peut s’effectuer à partir de<text:s/>8h30</text:h>
      <text:p text:style-name="P49"><text:span text:style-name="T50">Merci d'envoyer le coupon d’inscription accompagné de<text:s/></text:span><text:span text:style-name="T51">votre règlement par chèque</text:span><text:span text:style-name="T52"><text:s/>(libellé à l'ordre d</text:span><text:span text:style-name="T53">e l’association des parents d’élèves</text:span><text:span text:style-name="T54">),d'</text:span><text:span text:style-name="T55">une photocopie de pièce d’identit</text:span><text:span text:style-name="T56">é et d'</text:span><text:span text:style-name="T57">une attestation d'assurance</text:span><text:span text:style-name="T58"><text:s/>à :</text:span></text:p>
      <text:p text:style-name="P59">Mme Dandrieux céline 6 chemin des mottes 87150 Oradour sur Vayres –<text:s/></text:p>
      <text:p text:style-name="P60"/>
      <text:p text:style-name="P61"><text:span text:style-name="T62">Le : ____________________ <text:s text:c="26"/>à : ________________________________</text:span></text:p>
      <text:p text:style-name="P63"><text:s text:c="44"/></text:p>
      <text:p text:style-name="P64"/>
      <text:p text:style-name="P65"/>
      <text:p text:style-name="P66"/>
      <text:p text:style-name="P67"><text:span text:style-name="T68"><text:s/>Signature :<text:s/></text:span></text:p>
      <text:p text:style-name="P69"/>
      <text:p text:style-name="P70"><text:span text:style-name="T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center" fo:margin-bottom="0.1493in" fo:margin-left="0.0083in" fo:text-indent="-0.0069in">
        <style:tab-stops/>
      </style:paragraph-properties>
      <style:text-properties style:font-name="Arial" style:font-name-asian="Arial" style:font-name-complex="Arial" fo:font-weight="bold" style:font-weight-asian="bold" fo:color="#006500" fo:font-size="10.5pt" style:font-size-asian="10.5pt" fo:hyphenate="false"/>
    </style:style>
    <style:style style:name="Titre2" style:display-name="Titre 2" style:family="paragraph" style:next-style-name="Normal" style:default-outline-level="2">
      <style:paragraph-properties fo:keep-with-next="always" fo:keep-together="always" fo:margin-bottom="0.127in" fo:margin-left="0.505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style:style style:name="Titre2Car" style:display-name="Titre 2 Car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itre1Car" style:display-name="Titre 1 Car" style:family="text">
      <style:text-properties style:font-name="Arial" style:font-name-asian="Arial" style:font-name-complex="Arial" fo:font-weight="bold" style:font-weight-asian="bold" fo:color="#006500" fo:font-size="10.5pt" style:font-size-asian="10.5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75in" fo:margin-left="0.3951in" fo:margin-bottom="0.522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bulletin d'inscription marché de noel exposant 2017)</dc:title>
    <dc:subject/>
    <meta:initial-creator>accueil</meta:initial-creator>
    <dc:creator>celine dandrieux</dc:creator>
    <meta:creation-date>2018-10-06T14:46:00Z</meta:creation-date>
    <dc:date>2018-10-06T14:46:00Z</dc:date>
    <meta:print-date>2018-10-06T14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7" meta:character-count="1348" meta:row-count="9" meta:non-whitespace-character-count="1143"/>
  </office:meta>
</office:document-meta>
</file>