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5.667cm" style:rel-column-width="21847*"/>
    </style:style>
    <style:style style:name="Tableau1.C" style:family="table-column">
      <style:table-column-properties style:column-width="5.667cm" style:rel-column-width="2184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asian="SimSun" style:font-name-complex="Arial1"/>
    </style:style>
    <style:style style:name="P6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Arial1" style:font-weight-complex="bold"/>
    </style:style>
    <style:style style:name="P8" style:family="paragraph" style:parent-style-name="Standard">
      <style:text-properties style:font-name="Times New Roman" fo:font-size="14pt" style:font-name-asian="Wingdings" style:font-size-asian="14pt" style:font-name-complex="Wingdings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Wingdings" style:font-name-asian="Wingdings" style:font-name-complex="Wingdings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style:font-name-asian="SimSun" style:font-name-complex="Arial1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Wingdings" style:font-name-complex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33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MONTIGNY </text:p>
            <text:p text:style-name="P11">LENGRAIN</text:p>
            <text:p text:style-name="P11">SALLE DES FETES</text:p>
          </table:table-cell>
          <table:table-cell table:style-name="Tableau1.A1" office:value-type="string">
            <text:p text:style-name="P11">BOURSE </text:p>
            <text:p text:style-name="P11">TOUTES COLLECTIONS</text:p>
          </table:table-cell>
          <table:table-cell table:style-name="Tableau1.C1" office:value-type="string">
            <text:p text:style-name="P11">DIMANCHE <text:s text:c="4"/></text:p>
            <text:p text:style-name="P11">14 septembre 2025</text:p>
            <text:p text:style-name="P11"/>
          </table:table-cell>
        </table:table-row>
      </table:table>
      <text:p text:style-name="Text_20_body"/>
      <text:p text:style-name="P4">Nous vous adressons un bulletin de participation et le règlement de l’événement à conserver.</text:p>
      <text:p text:style-name="P4">Si vous désirez vous inscrire, veuillez le remplir lisiblement et nous le renvoyer ainsi que votre règlement <text:s/>à l'adresse suivante : </text:p>
      <text:p text:style-name="P4">Mr Marc DESTREZ <text:s/>5 rue de Basse Terre 02290 Montigny Lengrain</text:p>
      <text:p text:style-name="P4"/>
      <text:p text:style-name="P1">Nom : …...............................................................................................................</text:p>
      <text:p text:style-name="P1">Prénom : …...........................................................................................................</text:p>
      <text:p text:style-name="P1">Adresse : …...........................................................................................................</text:p>
      <text:p text:style-name="P1">Code postal : …......................................................................................................</text:p>
      <text:p text:style-name="P1">Téléphone : …........................................................................................................</text:p>
      <text:p text:style-name="P1">Courriel : …...........................................................................................................</text:p>
      <text:p text:style-name="P1"/>
      <text:p text:style-name="P1">N° carte d'identité : …...............................................délivrée le …................</text:p>
      <text:p text:style-name="P1">à …...............................</text:p>
      <text:p text:style-name="P1">ou N° permis de conduire …......................................délivré le ….................</text:p>
      <text:p text:style-name="P1">à …...............................</text:p>
      <text:p text:style-name="P1"/>
      <text:p text:style-name="P1">N° de registre (pour les professionnels) : ….........................................................................................</text:p>
      <text:p text:style-name="P1"/>
      <text:p text:style-name="P1"><text:span text:style-name="T1"> </text:span>Je certifie ne pas avoir participé à plus d'une vente au déballage précédemment en 2025.</text:p>
      <text:p text:style-name="P1"><text:span text:style-name="T1"> </text:span><text:span text:style-name="T2">J'atteste avoir pris connaissance du règlement de l’événement</text:span></text:p>
      <text:p text:style-name="P8"/>
      <text:p text:style-name="P1">Je souhaite retenir un emplacement de ….........table(s) de 1,20m pour 2€ la table (<text:span text:style-name="T3">3 tables maxi</text:span>)</text:p>
      <text:p text:style-name="P2"><text:s/></text:p>
      <text:p text:style-name="P3">Je joins donc un chèque de …........€ à l'ordre de l'association de pêche La Carpe de Montigny-Lengrain.</text:p>
      <text:p text:style-name="P3"/>
      <text:p text:style-name="P3">A......................................................... le …..........................................2025</text:p>
      <text:p text:style-name="P3"><text:tab/><text:tab/><text:tab/><text:tab/><text:tab/><text:tab/>Signature</text:p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7"><text:soft-page-break/>Règlement de la manifestation :</text:p>
      <text:list xml:id="list6594415407596781381" text:style-name="L1">
        <text:list-header>
          <text:p text:style-name="P12"/>
        </text:list-header>
        <text:list-item>
          <text:p text:style-name="P12">La manifestation, organisée par <text:s text:c="2"/>l’Association de pêche « La carpe de Montigny Lengrain » et le comité des fêtes, <text:s/>a pour but de réunir différentes collections, des plus insolites aux plus traditionnelles, d’effectuer des échanges et des ventes entre collectionneurs professionnels ou particuliers.</text:p>
        </text:list-item>
        <text:list-item>
          <text:p text:style-name="P12">La réservation se fera par ce bulletin, accompagné du règlement, dans la limite des places disponibles. Les chèques ne seront encaissés qu'après la bourse.</text:p>
        </text:list-item>
        <text:list-item>
          <text:p text:style-name="P12">Toute inscription engage le demandeur sauf cas exceptionnel (maladie, deuil...). Le remboursement ne se fera que sur demande avec un justificatif.</text:p>
        </text:list-item>
        <text:list-item>
          <text:p text:style-name="P12">Tout emplacement inoccupé à 10h sera à la disposition des organisateurs et ne pourra donner lieu à un remboursement.</text:p>
        </text:list-item>
        <text:list-item>
          <text:p text:style-name="P12">La bourse est ouverte aux exposants à 7h00, accueil du public à 8h30. </text:p>
        </text:list-item>
        <text:list-item>
          <text:p text:style-name="P12">Clôture de la bourse à 18h00 (les exposants s'engagent ne pas quitter leur stand avant cet horaire, sauf impératif météorologique ou éloignement).</text:p>
        </text:list-item>
        <text:list-item>
          <text:p text:style-name="P12">Les objets exposés ou entreposés dans le local de la bourse le sont aux seuls risques et périls de leur propriétaire. Ils doivent être en conformité avec la législation. <text:s/>La vente de tout article appartenant à la catégorie des armes (munitions, arme blanche...), aux objets de fouille, militaires et aux objets nazis est interdite.</text:p>
        </text:list-item>
        <text:list-item>
          <text:p text:style-name="P12">Toute vente "à la sauvette" aux abords de la manifestation est formellement interdite.</text:p>
        </text:list-item>
        <text:list-item>
          <text:p text:style-name="P12">L’association, dégage toute responsabilité en cas de non-respect de ces interdictions. Les contrevenants seront seuls responsables et en supporteront tous les préjudices.</text:p>
        </text:list-item>
        <text:list-item>
          <text:p text:style-name="P12">Les associations organisatrices ne pourront en aucun cas être tenues responsables de dommages, préjudices, vols (etc...) qui pourraient être causés.</text:p>
        </text:list-item>
        <text:list-item>
          <text:p text:style-name="P12">Dans l'intérêt d'un parfait fonctionnement de la bourse, les associations se réservent le droit d'apporter toute modification à ce règlement et se réserve aussi le droit d'exclure sans indemnisation tout participant qui troublerait le bon déroulement de l’événement.</text:p>
        </text:list-item>
        <text:list-item>
          <text:p text:style-name="P12">Les exposants sont tenus de laisser leur emplacement dans l'état où ils l'ont trouvé.</text:p>
        </text:list-item>
        <text:list-item>
          <text:p text:style-name="P12">Il est interdit de stationner devant la porte d'entrée (sauf pour chargement et déchargement), un parking est à disposition.</text:p>
        </text:list-item>
        <text:list-item>
          <text:p text:style-name="P12">Restauration sur place : croque-monsieur, casse-croûtes, boissons diverses, café (le café sera offert à tout exposant).</text:p>
        </text:list-item>
      </text:list>
      <text:p text:style-name="P5">Pour tous renseignements complémentaires, veuillez contacter</text:p>
      <text:p text:style-name="P5">Mr Marc Destrez au 03 23 55 57 08 ou 06 46 46 29 34 </text:p>
      <text:p text:style-name="P5"><draw:rect text:anchor-type="paragraph" draw:z-index="4" draw:style-name="gr3" draw:text-style-name="P14" svg:width="4.118cm" svg:height="1.883cm" svg:x="3.62cm" svg:y="0.404cm"><text:p text:style-name="P14">Salle des fètes </text:p><text:p text:style-name="P14">Place Adrien Cauchemé</text:p><text:p text:style-name="P14">7 rue de Vaudrial</text:p><text:p text:style-name="P14"/></draw:rect></text:p>
      <text:p text:style-name="P6">plan d'accès </text:p>
      <text:p text:style-name="P5"/>
      <text:p text:style-name="P5"/>
      <text:p text:style-name="P5"><text:tab/><text:tab/><text:tab/><text:tab/><text:tab/></text:p>
      <text:p text:style-name="P5"><text:tab/><text:tab/><text:tab/><text:tab/><text:tab/><text:tab/> <text:s/><text:span text:style-name="T1"> </text:span></text:p>
      <text:p text:style-name="P10"><draw:line text:anchor-type="paragraph" draw:z-index="1" draw:style-name="gr1" draw:text-style-name="P14" svg:x1="7.853cm" svg:y1="3.894cm" svg:x2="7.853cm" svg:y2="0.132cm"><text:p/></draw:line></text:p>
      <text:p text:style-name="P5"><draw:line text:anchor-type="paragraph" draw:z-index="0" draw:style-name="gr1" draw:text-style-name="P14" svg:x1="2.651cm" svg:y1="3.408cm" svg:x2="14.263cm" svg:y2="3.408cm"><text:p/></draw:line><text:tab/><text:tab/><text:tab/><text:tab/><text:tab/><text:tab/>2,4km</text:p>
      <text:p text:style-name="P5"><text:tab/><text:tab/><text:tab/><text:tab/><text:tab/></text:p>
      <text:p text:style-name="P5"/>
      <text:p text:style-name="P5"><draw:rect text:anchor-type="paragraph" draw:z-index="2" draw:style-name="gr2" draw:text-style-name="P15" svg:width="2.648cm" svg:height="1.267cm" svg:x="4.501cm" svg:y="0.321cm"><text:p text:style-name="P14"><text:span text:style-name="T4">Entreprise </text:span></text:p><text:p text:style-name="P14"><text:span text:style-name="T4">Intersnack</text:span></text:p></draw:rect><draw:rect text:anchor-type="paragraph" draw:z-index="3" draw:style-name="gr2" draw:text-style-name="P14" svg:width="2.588cm" svg:height="1.235cm" svg:x="8.468cm" svg:y="0.319cm"><text:p text:style-name="P14">Entreprise </text:p><text:p text:style-name="P14">BabyNov</text:p></draw:rect></text:p>
      <text:p text:style-name="P5"><text:s/><text:tab/><text:tab/><text:tab/></text:p>
      <text:p text:style-name="P5"><text:tab/><text:tab/><text:tab/><text:tab/><text:tab/></text:p>
      <text:p text:style-name="P5"/>
      <text:p text:style-name="P10"/>
      <text:p text:style-name="P5">SOISSONS<text:span text:style-name="T1"></text:span><text:tab/><text:tab/><text:tab/><text:tab/><text:tab/>RN31<text:span text:style-name="T1"><text:tab/><text:tab/><text:tab/> <text:s/></text:span><text:span text:style-name="T2">COMPIEG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2T15:11:40.56</meta:creation-date>
    <dc:date>2025-05-14T19:51:49.63</dc:date>
    <meta:editing-duration>P1DT2H26M25S</meta:editing-duration>
    <meta:editing-cycles>41</meta:editing-cycles>
    <meta:generator>OpenOffice/4.1.6$Win32 OpenOffice.org_project/416m1$Build-9790</meta:generator>
    <meta:print-date>2023-09-07T18:34:29.70</meta:print-date>
    <meta:document-statistic meta:table-count="1" meta:image-count="0" meta:object-count="0" meta:page-count="2" meta:paragraph-count="53" meta:word-count="553" meta:character-count="4456"/>
  </office:meta>
</office:document-meta>
</file>