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color="#800000"/>
    </style:style>
    <style:style style:name="T2" style:family="text">
      <style:text-properties fo:color="#ff0066"/>
    </style:style>
    <style:style style:name="T3" style:family="text">
      <style:text-properties fo:color="#ff0066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RÉSERVATION DE LA FOIRE A TOUT DE COLOMBELLES </text:p>
      <text:p text:style-name="P3">DIMANCHE 10 MAI 2026</text:p>
      <text:p text:style-name="Standard"/>
      <text:p text:style-name="Standard"/>
      <text:p text:style-name="Standard">Nom : ……………………………………………………………….……………..………… Prénom : ……..……………..…........………………………………… Adresse : ……………………………………………………..…………..…………………………………………………………………….……………….……………. CP : ……………………………………………. Ville : ……………………………………………………………………………………………………………………… Téléphone : ……………………………..…………………………… Mail : …………………………………………………………………………………………………………</text:p>
      <text:p text:style-name="Standard"/>
      <text:p text:style-name="Standard">Nombre de<text:span text:style-name="T2"> ml</text:span> demandées <text:s/>: ……….…… <text:s/></text:p>
      <text:p text:style-name="Standard"/>
      <text:p text:style-name="Standard"/>
      <text:p text:style-name="P2">ATTESTATION SUR L’HONNEUR </text:p>
      <text:p text:style-name="Standard"/>
      <text:p text:style-name="Standard">Je soussigné(e) (nom et prénom) : ………………………………………………….…………………………………………………………….……………… Titulaire du justificatif d’identité : ❑* CNI ❑* Passeport ❑* Permis de conduire N° …………………………………...……………………………………………….………… Délivré le ……………………………………………..………..…… Déclare sur l’honneur : - ne pas être professionnel(le). - que les marchandises proposées à la vente sont des objets personnels et usagés. - ne pas participer à plus de 2 vide-greniers au cours de l’année civile.</text:p>
      <text:p text:style-name="Standard"/>
      <text:p text:style-name="Standard"><text:s/>Fait à ……………………………….…..………………., le ………………………….……….... Signature</text:p>
      <text:p text:style-name="Standard"/>
      <text:p text:style-name="Standard"/>
      <text:p text:style-name="Standard"><text:s/><text:span text:style-name="T3">Votre réservation ne sera validée qu’à réception du dossier complet déposé à :</text:span></text:p>
      <text:p text:style-name="Standard"><text:span text:style-name="T3">La Boite à Idée, 14 Place François Mitterrand <text:s/>14460 Colombelles :</text:span></text:p>
      <text:p text:style-name="Standard"><text:span text:style-name="T3"><text:s/>Tel <text:s/>02.31.83.21.30 OU 06.52.86.78.91</text:span></text:p>
      <text:p text:style-name="Standard"><text:span text:style-name="T3"/></text:p>
      <text:p text:style-name="Standard"><text:span text:style-name="T3">comprenant : </text:span></text:p>
      <text:p text:style-name="Standard"><text:span text:style-name="T3"/></text:p>
      <text:p text:style-name="Standard"><text:span text:style-name="T3">Ce formulaire <text:s text:c="2"/>❑</text:span></text:p>
      <text:p text:style-name="Standard"><text:span text:style-name="T3"/></text:p>
      <text:p text:style-name="Standard"><text:span text:style-name="T3">L’attestation sur l’honneur (correctement remplis), datés et signés. ❑ </text:span></text:p>
      <text:p text:style-name="Standard"><text:span text:style-name="T3"/></text:p>
      <text:p text:style-name="Standard"><text:span text:style-name="T3">Un chèque à votre nom libellé à l’ordre ATIPIC. ❑ </text:span></text:p>
      <text:p text:style-name="Standard"><text:span text:style-name="T3"/></text:p>
      <text:p text:style-name="Standard"><text:span text:style-name="T3">La photocopie recto verso de votre pièce d’identité. </text:span></text:p>
      <text:p text:style-name="P2"/>
      <text:p text:style-name="Standard"><text:s/>Fait à ………………………………………………… le ……………………………………………………… </text:p>
      <text:p text:style-name="Standard"/>
      <text:p text:style-name="P1">Signature</text:p>
      <text:p text:style-name="P1"><text:s/>(Précédée de la mention « lu et approuvé »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3-11T10:05:16.13</meta:creation-date>
    <dc:date>2026-03-11T10:40:29.67</dc:date>
    <meta:editing-duration>PT3M39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1" meta:paragraph-count="18" meta:word-count="185" meta:character-count="1471"/>
  </office:meta>
</office:document-meta>
</file>