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ac38c" officeooo:paragraph-rsid="001ac38c"/>
    </style:style>
    <style:style style:name="P2" style:family="paragraph" style:parent-style-name="Standard">
      <style:paragraph-properties fo:text-align="center" style:justify-single-word="false"/>
      <style:text-properties officeooo:rsid="001ac38c" officeooo:paragraph-rsid="001ac38c"/>
    </style:style>
    <style:style style:name="P3" style:family="paragraph" style:parent-style-name="Standard">
      <style:text-properties officeooo:rsid="001bfa0e" officeooo:paragraph-rsid="001bfa0e"/>
    </style:style>
    <style:style style:name="P4" style:family="paragraph" style:parent-style-name="Standard">
      <style:paragraph-properties fo:text-align="center" style:justify-single-word="false"/>
      <style:text-properties fo:font-size="28pt" style:text-underline-style="solid" style:text-underline-width="auto" style:text-underline-color="font-color" fo:font-weight="bold" officeooo:rsid="001ac38c" officeooo:paragraph-rsid="001ac38c" style:font-size-asian="28pt" style:font-weight-asian="bold" style:font-size-complex="28pt" style:font-weight-complex="bold"/>
    </style:style>
    <style:style style:name="P5" style:family="paragraph" style:parent-style-name="Standard">
      <style:text-properties officeooo:rsid="001cef9e" officeooo:paragraph-rsid="001cef9e"/>
    </style:style>
    <style:style style:name="P6" style:family="paragraph" style:parent-style-name="Standard">
      <style:text-properties officeooo:rsid="001e7218" officeooo:paragraph-rsid="001e721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1fc698" style:font-weight-asian="bold" style:font-weight-complex="bold"/>
    </style:style>
    <style:style style:name="T5" style:family="text">
      <style:text-properties officeooo:rsid="001cef9e"/>
    </style:style>
    <style:style style:name="T6" style:family="text">
      <style:text-properties officeooo:rsid="001e721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GLEMENT</text:p>
      <text:p text:style-name="P2"/>
      <text:p text:style-name="P2"/>
      <text:p text:style-name="P1"><text:span text:style-name="T2">Article 1 : </text:span>Le Club de Gymnastique Volontaire de Barran est organisateur du vide grenier se tenant sur la place du marché et au foyer mmunicipal <text:s text:c="2"/><text:span text:style-name="T3"><text:s/>le dimanche </text:span><text:span text:style-name="T4">6</text:span><text:span text:style-name="T3"> octobre 201</text:span><text:span text:style-name="T4">9</text:span><text:span text:style-name="T3"> <text:s text:c="3"/>de 9h à 18h.</text:span></text:p>
      <text:p text:style-name="P1">L’accueil des exposants débute à 6h.</text:p>
      <text:p text:style-name="P1"/>
      <text:p text:style-name="P1"/>
      <text:p text:style-name="P1"><text:span text:style-name="T2">Article 2 : </text:span>Les emplacements sont attribués par ordre chronologique d’inscriptio<text:span text:style-name="T6">n</text:span>. L’exposant doit communiquer les renseignements demandés pour son inscription au registre de la manifestation.</text:p>
      <text:p text:style-name="P1"/>
      <text:p text:style-name="P1"/>
      <text:p text:style-name="P1"><text:span text:style-name="T2">Article 3 :</text:span><text:span text:style-name="T1"> </text:span>dès son arrivée, l’exposant s’installera à l’emplacement qui lui est attribué.</text:p>
      <text:p text:style-name="P1"/>
      <text:p text:style-name="P1"/>
      <text:p text:style-name="P1"><text:span text:style-name="T2">Article 4 :</text:span><text:span text:style-name="T3"> </text:span>Il est interdit de modifier la disposition des emplacements. L’organisateur seul sera habilité à le faire si nécessaire.</text:p>
      <text:p text:style-name="P1"/>
      <text:p text:style-name="P1"/>
      <text:p text:style-name="P3"><text:span text:style-name="T2">Article 5 :</text:span> Les objets exposés demeurent sous la responsabilité de leur propriétaire. L’organisateur ne peut en aucun cas être tenu pour responsable des litiges tels que pertes, vols, casses ou autre détériorations. L’exposant s’engage à se conformer à la législation en vigueur en matière de sécurité (produits dangereux, armes, animaux vivants…) L’organisateur se dégage de toute responsabilité en cas d’accident corporel.</text:p>
      <text:p text:style-name="P3"/>
      <text:p text:style-name="P3"/>
      <text:p text:style-name="P3"><text:span text:style-name="T2">Article 6 :</text:span><text:span text:style-name="T3"> </text:span>Les places non occupées après 9h00 ne seront plus ré<text:span text:style-name="T5">s</text:span>ervées et pourront être éventuellement attribuées à d’autres exposants. Les sommes versées resteront dans ce cas acquises à l’organisateur à titre d’indemnité . En cas d’impossibilité, l’exposant devra aviser l’organisateur au moins le jeudi avant le début du vide grenier, à défaut les sommes versées resteront <text:s/><text:span text:style-name="T5">également </text:span>acquises à l’organisateur.</text:p>
      <text:p text:style-name="P3"/>
      <text:p text:style-name="P3"/>
      <text:p text:style-name="P3"><text:span text:style-name="T2">Article 7 :</text:span><text:span text:style-name="T3"> </text:span>Les objets qui resteront invendus ne devront en aucun cas être abandonnés sur la chaussée à la fin de la journée. L’exposant s’engage donc à ramener les invendus ou à les mettre <text:span text:style-name="T5">en décharge. Tout pollueur identifié pourra être passible d’une amende délivrée par les autorités compétentes.</text:span></text:p>
      <text:p text:style-name="P3"/>
      <text:p text:style-name="P3"/>
      <text:p text:style-name="P5"><text:span text:style-name="T2">Article 8 :</text:span> La présence à cette journée implique l’acceptation du présent règlement. Toute personne ne respectant pas cette réglementation sera priée de quitter les lieux, sans qu’elle puisse réclamer le remboursement de sa réservation.</text:p>
      <text:p text:style-name="P5"/>
      <text:p text:style-name="P5"><text:span text:style-name="T2">Article 9 : </text:span><text:s/>A l’installation une collation sera offerte par réservation.</text:p>
      <text:p text:style-name="P5"/>
      <text:p text:style-name="P5"/>
      <text:p text:style-name="P6">Bonne journée à toutes et tous</text:p>
      <text:p text:style-name="P6"/>
      <text:p text:style-name="P6"/>
      <text:p text:style-name="P6"><text:tab/><text:tab/><text:tab/><text:tab/><text:tab/><text:tab/>la Gym Volontaire de Barr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7T07:48:55.106934943</meta:creation-date>
    <meta:editing-duration>PT3M47S</meta:editing-duration>
    <meta:editing-cycles>3</meta:editing-cycles>
    <meta:generator>LibreOffice/6.0.7.3$Linux_X86_64 LibreOffice_project/00m0$Build-3</meta:generator>
    <meta:print-date>2018-09-27T07:50:21.346018880</meta:print-date>
    <dc:date>2019-06-13T16:32:15.532747799</dc:date>
    <meta:document-statistic meta:table-count="0" meta:image-count="0" meta:object-count="0" meta:page-count="1" meta:paragraph-count="13" meta:word-count="333" meta:character-count="2159" meta:non-whitespace-character-count="1825"/>
  </office:meta>
</office:document-meta>
</file>