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/></text:span></text:p>
      <text:p text:style-name="P3"><text:span text:style-name="T3"><text:s text:c="9"/>SARL « PEGASE ».</text:span><text:span text:style-name="T4"> </text:span></text:p>
      <text:p text:style-name="P3"><text:span text:style-name="T2"><text:s text:c="10"/></text:span><text:s text:c="30"/></text:p>
      <text:p text:style-name="P2">________________________________________________________________________________</text:p>
      <text:p text:style-name="P1"/>
      <text:p text:style-name="Standard"><text:span text:style-name="T1">Madame DELPORTE M.Noëlle. <text:s text:c="28"/>Le 30 Septembre 2019.</text:span></text:p>
      <text:p text:style-name="Standard"><text:span text:style-name="T1">Gérante de la Sarl PEGASE.</text:span></text:p>
      <text:p text:style-name="Standard"><text:span text:style-name="T1">23, rue Roche – 08140 MAIRY.</text:span></text:p>
      <text:p text:style-name="Standard"><text:span text:style-name="T1">RC Sedn : 824 437 396.</text:span></text:p>
      <text:p text:style-name="Standard"><text:span text:style-name="T1">Tél : 0672035769 ;</text:span></text:p>
      <text:p text:style-name="Standard"><text:span text:style-name="T1">Mail : pegaseardennes@orange.fr<text:tab/></text:span></text:p>
      <text:p text:style-name="Standard"><text:span text:style-name="T1"/></text:p>
      <text:p text:style-name="Standard"><text:span text:style-name="T1"/></text:p>
      <text:p text:style-name="Standard"><text:span text:style-name="T1">Madame, Monsieur,</text:span></text:p>
      <text:p text:style-name="Standard"><text:span text:style-name="T1"/></text:p>
      <text:p text:style-name="Standard"><text:span text:style-name="T1"/></text:p>
      <text:p text:style-name="Standard"><text:span text:style-name="T1">La Sarl PEGASE organise le Dimanche 1er Décembre 2019 de 9h00 à</text:span></text:p>
      <text:p text:style-name="Standard"><text:span text:style-name="T1">17h00 sa première BOURSE TOUTE COLLECTION (Vieux Papiers -</text:span></text:p>
      <text:p text:style-name="Standard"><text:span text:style-name="T1">Cartes Postales – Livres – Petites Collections) à VILLE sur LUMES (08440)</text:span></text:p>
      <text:p text:style-name="Standard"><text:span text:style-name="T1">dans les locaux de la Salle MUTI ACTIVITES du VICUS.</text:span></text:p>
      <text:p text:style-name="Standard"><text:span text:style-name="T1">(Salle chauffée – Parking)</text:span></text:p>
      <text:p text:style-name="Standard"><text:span text:style-name="T1"/></text:p>
      <text:p text:style-name="Standard"><text:span text:style-name="T1">Nous vous invitons à venir exposer et vendre tous vos Vieux Papiers – Livres – </text:span></text:p>
      <text:p text:style-name="Standard"><text:span text:style-name="T1">Cartes Postales et Autres.</text:span></text:p>
      <text:p text:style-name="Standard"><text:span text:style-name="T1">8€ la table (1.82 X 0.77) <text:s/>5€ table ronde de 1,50 de diamètre.</text:span></text:p>
      <text:p text:style-name="Standard"><text:span text:style-name="T1">Installation dés 7H00.</text:span></text:p>
      <text:p text:style-name="Standard"><text:span text:style-name="T1">Café d'arrivée offert aux exposants.</text:span></text:p>
      <text:p text:style-name="Standard"><text:span text:style-name="T1"/></text:p>
      <text:p text:style-name="Standard"><text:span text:style-name="T1">Pour tous renseignements complémentaires, vous pouvez nous contacter</text:span></text:p>
      <text:p text:style-name="Standard"><text:span text:style-name="T1">au 06.72.03.57.69.</text:span></text:p>
      <text:p text:style-name="Standard"><text:span text:style-name="T1"/></text:p>
      <text:p text:style-name="Standard"><text:span text:style-name="T1">Sincères salutations, <text:s text:c="36"/>MNDELPORTE.</text:span></text:p>
      <text:p text:style-name="P6"><text:span text:style-name="T1"><text:tab/></text:span><text:tab/><text:tab/><text:tab/><text:tab/><text:tab/></text:p>
      <text:p text:style-name="P4">COUPON REPONSE de RESERVATION d'EMPLACEMENT.</text:p>
      <text:p text:style-name="P4"/>
      <text:p text:style-name="P4">A renvoyer par retour du courrier à Mme DELPORTE M.N – 23B, rue Roche 08140 MAIRY.</text:p>
      <text:p text:style-name="P4">Avec chèque montant réservation ordre Sarl PEGASE (Chèque encaissé après manifestation)</text:p>
      <text:p text:style-name="P4">En cas de désistement – chèque non remboursé.</text:p>
      <text:p text:style-name="P4"/>
      <text:p text:style-name="P4">Mr................................. Participera à la Bourse toute collection.</text:p>
      <text:p text:style-name="P4"/>
      <text:p text:style-name="P4">Emplacement 8€ la table X <text:s text:c="8"/>= <text:s text:c="12"/>.</text:p>
      <text:p text:style-name="P4">Table ronde <text:s text:c="3"/>5€ la table X <text:s text:c="8"/>=</text:p>
      <text:p text:style-name="P4"/>
      <text:p text:style-name="P4"/>
      <text:p text:style-name="P4">Remballage dés 17H00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8T14:33:00.42</meta:creation-date>
    <dc:date>2019-09-26T10:12:35.98</dc:date>
    <meta:editing-duration>PT1H7M6S</meta:editing-duration>
    <meta:editing-cycles>5</meta:editing-cycles>
    <meta:generator>OpenOffice/4.1.5$Win32 OpenOffice.org_project/415m1$Build-9789</meta:generator>
    <meta:print-date>2019-03-24T19:28:14.78</meta:print-date>
    <dc:creator>Marie Delporte</dc:creator>
    <meta:printed-by>Marie Delporte</meta:printed-by>
    <meta:document-statistic meta:table-count="0" meta:image-count="0" meta:object-count="0" meta:page-count="1" meta:paragraph-count="33" meta:word-count="202" meta:character-count="1466"/>
  </office:meta>
</office:document-meta>
</file>