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fo:font-weight="bold" officeooo:rsid="0008c50d" officeooo:paragraph-rsid="00152645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3pt" fo:font-style="italic" officeooo:rsid="00151738" officeooo:paragraph-rsid="00151738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italic" officeooo:rsid="00152645" officeooo:paragraph-rsid="00152645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3pt" fo:font-style="italic" fo:font-weight="bold" officeooo:rsid="0008c50d" officeooo:paragraph-rsid="00152645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officeooo:rsid="00152645" officeooo:paragraph-rsid="00152645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rsid="00152645" officeooo:paragraph-rsid="00152645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officeooo:rsid="0008c50d" officeooo:paragraph-rsid="0015264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3pt" fo:font-style="italic" officeooo:rsid="00152645" officeooo:paragraph-rsid="00152645" style:font-size-asian="13pt" style:font-style-asian="italic" style:font-size-complex="13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2645"/>
    </style:style>
    <style:style style:name="T3" style:family="text">
      <style:text-properties officeooo:rsid="0009094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2645" style:font-size-asian="14pt" style:font-size-complex="14pt"/>
    </style:style>
    <style:style style:name="T7" style:family="text">
      <style:text-properties officeooo:rsid="0015a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,</text:p>
      <text:p text:style-name="P2"/>
      <text:p text:style-name="P2">Nous avons bien réceptionné votre mail de demande de réservation pour la Bourse aux vêtements du Collège Tomi Ungerer du 11 Mai 2019 et vous en remercions.</text:p>
      <text:p text:style-name="P2"/>
      <text:p text:style-name="P2"/>
      <text:p text:style-name="P2"><text:span text:style-name="T1">Voici les modalités de la journée</text:span>.</text:p>
      <text:p text:style-name="P2"/>
      <text:p text:style-name="P2">Accueil des exposants à partir de 7h, ouverture de<text:span text:style-name="T7">s</text:span> portes au public <text:span text:style-name="T7">à </text:span>8h30.</text:p>
      <text:p text:style-name="P2">Fermeture des portes <text:span text:style-name="T2">au public à </text:span>16h00.</text:p>
      <text:p text:style-name="P2"/>
      <text:p text:style-name="P2">Tarif<text:span text:style-name="T7">s</text:span> des emplacements : </text:p>
      <text:p text:style-name="P2"/>
      <text:p text:style-name="P2">- Table 2,40 m en salle de restauration à 14 euro<text:span text:style-name="T7">s</text:span></text:p>
      <text:p text:style-name="P2">- Table 2m dans le hall à 10 euro<text:span text:style-name="T7">s</text:span></text:p>
      <text:p text:style-name="P2">- 1 table + 1 emplacement portique dans le hall à 13 euro<text:span text:style-name="T7">s</text:span></text:p>
      <text:p text:style-name="P2"/>
      <text:p text:style-name="P3">Petite restauration sur place.</text:p>
      <text:p text:style-name="P3"/>
      <text:p text:style-name="P3"/>
      <text:p text:style-name="P1"><text:span text:style-name="T4">Pour que votre réservation soit validée, merci de joindre au coupon réponse votre chèque de paiement à l’ordre du</text:span> <text:s/><text:span text:style-name="T5">FSE du Collège de Dettwiller <text:s/></text:span><text:span text:style-name="T6">et à envoyer au </text:span></text:p>
      <text:p text:style-name="P5"/>
      <text:p text:style-name="P6">Collège Tomi Ungerer à l’attention de Mme NOEL Sabrina</text:p>
      <text:p text:style-name="P6"><text:s/>Rue Marie Curie – 67490 DETTWILLER</text:p>
      <text:p text:style-name="P7"><text:s/></text:p>
      <text:p text:style-name="P1">Toute annulation de dernière minute ne sera pas remboursée. Merci de votre compréhension.</text:p>
      <text:p text:style-name="P1"/>
      <text:p text:style-name="P4"><text:span text:style-name="T3">C</text:span>lôture des inscriptions le JEUDI 02 Mai 2019, dans la limite des places disponibles.</text:p>
      <text:p text:style-name="P3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1:56:53.377000000</meta:creation-date>
    <dc:date>2019-03-18T16:24:06.080000000</dc:date>
    <meta:editing-duration>PT16M41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7" meta:word-count="165" meta:character-count="936" meta:non-whitespace-character-count="778"/>
  </office:meta>
</office:document-meta>
</file>