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sans-serif" fo:font-size="8pt" fo:font-weight="bold" officeooo:paragraph-rsid="001fb47b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sans-serif" fo:font-size="8pt" officeooo:paragraph-rsid="001fb47b" style:font-size-asian="8pt" style:font-size-complex="8pt"/>
    </style:style>
    <style:style style:name="P3" style:family="paragraph" style:parent-style-name="Standard">
      <style:paragraph-properties style:writing-mode="lr-tb"/>
      <style:text-properties style:font-name="sans-serif" fo:font-size="8pt" officeooo:paragraph-rsid="001fb47b" style:font-size-asian="8pt" style:font-size-complex="8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8pt" officeooo:paragraph-rsid="00215fa5" style:font-size-asian="8pt" style:font-size-complex="8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8pt" officeooo:paragraph-rsid="001fb47b" style:font-size-asian="8pt" style:font-size-complex="8pt"/>
    </style:style>
    <style:style style:name="P6" style:family="paragraph" style:parent-style-name="Standard">
      <style:paragraph-properties style:writing-mode="lr-tb"/>
      <style:text-properties fo:font-size="8pt" officeooo:paragraph-rsid="001fb47b" style:font-size-asian="8pt" style:font-size-complex="8pt"/>
    </style:style>
    <style:style style:name="P7" style:family="paragraph" style:parent-style-name="Standard">
      <style:text-properties fo:font-size="8pt" officeooo:rsid="0015ed54" officeooo:paragraph-rsid="0022e915" style:font-size-asian="8pt" style:font-size-complex="8pt"/>
    </style:style>
    <style:style style:name="P8" style:family="paragraph" style:parent-style-name="Standard">
      <style:text-properties fo:font-size="8pt" fo:font-weight="normal" officeooo:rsid="0015ed54" officeooo:paragraph-rsid="0022e915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officeooo:paragraph-rsid="0026db4c"/>
    </style:style>
    <style:style style:name="P10" style:family="paragraph" style:parent-style-name="Standard">
      <style:paragraph-properties style:writing-mode="lr-tb"/>
      <style:text-properties style:font-name="sans-serif" fo:font-size="8pt" fo:font-weight="normal" officeooo:rsid="0015ed54" officeooo:paragraph-rsid="0022e915" style:font-size-asian="8pt" style:font-weight-asian="normal" style:font-size-complex="8pt" style:font-weight-complex="normal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fb47b"/>
    </style:style>
    <style:style style:name="T3" style:family="text">
      <style:text-properties style:font-name="sans-serif" officeooo:rsid="000f20bd"/>
    </style:style>
    <style:style style:name="T4" style:family="text">
      <style:text-properties style:font-name="sans-serif" officeooo:rsid="000a8b9d"/>
    </style:style>
    <style:style style:name="T5" style:family="text">
      <style:text-properties style:font-name="sans-serif" officeooo:rsid="0014c39f"/>
    </style:style>
    <style:style style:name="T6" style:family="text">
      <style:text-properties style:font-name="sans-serif" officeooo:rsid="002467a5"/>
    </style:style>
    <style:style style:name="T7" style:family="text">
      <style:text-properties style:font-name="sans-serif" officeooo:rsid="00258042"/>
    </style:style>
    <style:style style:name="T8" style:family="text">
      <style:text-properties style:font-name="sans-serif" officeooo:rsid="0026aff5"/>
    </style:style>
    <style:style style:name="T9" style:family="text">
      <style:text-properties style:font-name="sans-serif" fo:font-size="8pt" style:font-size-asian="8pt" style:font-size-complex="8pt"/>
    </style:style>
    <style:style style:name="T10" style:family="text">
      <style:text-properties style:font-name="sans-serif" fo:font-size="8pt" officeooo:rsid="001fb47b" style:font-size-asian="8pt" style:font-size-complex="8pt"/>
    </style:style>
    <style:style style:name="T11" style:family="text">
      <style:text-properties style:font-name="sans-serif" fo:font-size="8pt" officeooo:rsid="002467a5" style:font-size-asian="8pt" style:font-size-complex="8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6255d" style:font-weight-asian="bold" style:font-weight-complex="bold"/>
    </style:style>
    <style:style style:name="T15" style:family="text">
      <style:text-properties fo:font-weight="bold" officeooo:rsid="0026aff5" style:font-weight-asian="bold" style:font-weight-complex="bold"/>
    </style:style>
    <style:style style:name="T16" style:family="text">
      <style:text-properties officeooo:rsid="00265ca8"/>
    </style:style>
    <style:style style:name="T1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Organisateur : </text:span><text:span text:style-name="T10">Mme BEDIN Evelyne </text:span><text:span text:style-name="T9">Association </text:span><text:span text:style-name="T10">La Boule des Pins</text:span><text:span text:style-name="T17"><text:line-break/></text:span><text:span text:style-name="T9">Adresse : </text:span><text:span text:style-name="T10">180 rue des Cannas 40600 BISCARROSSE M</text:span><text:span text:style-name="T11">ail :</text:span><text:a xlink:type="simple" xlink:href="mailto:bedin.evelyne@orange.fr" text:style-name="Internet_20_link" text:visited-style-name="Visited_20_Internet_20_Link"><text:span text:style-name="T11">bedin.evelyne@orange.fr</text:span></text:a><text:span text:style-name="T11"> </text:span></text:p>
      <text:p text:style-name="P9"><text:span text:style-name="T11">tél:06 72 75 72 15</text:span><text:span text:style-name="T17"><text:line-break/></text:span></text:p>
      <text:p text:style-name="P1">Personne morale</text:p>
      <text:p text:style-name="P1"/>
      <text:p text:style-name="P1">Attestation - Inscription Vide-Grenier</text:p>
      <text:p text:style-name="P4"><text:line-break/><text:span text:style-name="T1">se déroulant le </text:span><text:span text:style-name="T8">08</text:span><text:span text:style-name="T1"> juin 20</text:span><text:span text:style-name="T2">2</text:span><text:span text:style-name="T8">4</text:span><text:span text:style-name="T1"> </text:span><text:span text:style-name="T2">au Lac Des Forges</text:span><text:span text:style-name="T1"> </text:span><text:span text:style-name="T2">40160 YCHOUX</text:span><text:line-break/><text:span text:style-name="T1">Je soussigné(e),</text:span></text:p>
      <text:p text:style-name="P4"><text:line-break/><text:span text:style-name="T1">Nom : .......................................................................…</text:span></text:p>
      <text:p text:style-name="P2"/>
      <text:p text:style-name="P2"><text:s/>Prénom ...........................................................................…</text:p>
      <text:p text:style-name="P5"><text:line-break/><text:span text:style-name="T1">Représentant la Société/Association /, (raison sociale) : ...................................…</text:span></text:p>
      <text:p text:style-name="P5"><text:span text:style-name="T1">N° de registre de commerce/des métiers : .................................................................. de ....................................</text:span><text:line-break/><text:span text:style-name="T1">Dont le siège est au (adresse) : ...........................................................................…</text:span></text:p>
      <text:p text:style-name="P5"><text:line-break/><text:span text:style-name="T1">Ayant la fonction de : .............................................................................. dans la personne morale.</text:span><text:line-break/><text:span text:style-name="T1">Adresse du représentant : ................................................................................</text:span><text:line-break/><text:span text:style-name="T1">CP : ............................................ Ville : ......................................................................</text:span><text:line-break/><text:span text:style-name="T1">Tél : ........................................... Email : ................................................</text:span><text:line-break/><text:span text:style-name="T1">Titulaire de la pièce d’identité n° ........................................................</text:span><text:line-break/><text:span text:style-name="T1">Délivrée le ................................................ par ........................................................................</text:span><text:line-break/><text:span text:style-name="T1">N° immatriculation de mon véhicule : ...................................................................</text:span><text:line-break/></text:p>
      <text:p text:style-name="P6"><text:span text:style-name="T3">Prix : </text:span><text:span text:style-name="T4">3</text:span><text:span text:style-name="T1">€ Le</text:span><text:span text:style-name="T4"> mètre linéaire</text:span><text:span text:style-name="T1"><text:line-break/>Réservation de </text:span><text:span text:style-name="T4">l’</text:span><text:span text:style-name="T1">emplacement </text:span><text:span text:style-name="T4">de longueur de :……..</text:span><text:span text:style-name="T5">m</text:span><text:span text:style-name="T1"> soit un</text:span><text:bookmark text:name="page3R_mcid242"/><text:span text:style-name="T1"> règlement de : <text:s/>……….x 3€</text:span><text:span text:style-name="T2">=</text:span><text:span text:style-name="T1">…..……. €</text:span><text:bookmark text:name="page3R_mcid241"/><text:span text:style-name="T1"> <text:s/>paiement </text:span><text:span text:style-name="T3">par chèque</text:span><text:span text:style-name="T1"> </text:span><text:span text:style-name="T7">ou espèces.</text:span><text:line-break/><text:span text:style-name="T1">Déclare sur l’honneur :</text:span><text:line-break/><text:span text:style-name="T1">- </text:span><text:span text:style-name="T6">Ê</text:span><text:span text:style-name="T1">tre soumis au régime de l’Article L 310-2 du Code de commerce.</text:span><text:line-break/><text:span text:style-name="T1">- Tenir un registre d’inventaire, prescrit pour les objets mobiliers usagés (Article 321-7 du Code Pénal)</text:span><text:line-break/><text:span text:style-name="T1">Fait à ......................................... le .....................................…</text:span></text:p>
      <text:p text:style-name="P6"><text:line-break/><text:span text:style-name="T1">Signature</text:span></text:p>
      <text:p text:style-name="P3"/>
      <text:p text:style-name="P3"/>
      <text:p text:style-name="P3"/>
      <text:p text:style-name="P7">À RETENIR :</text:p>
      <text:p text:style-name="P7">-Pas de vente d’animaux vivants</text:p>
      <text:p text:style-name="P7">-Inscription obligatoire, afin de définir les emplacements</text:p>
      <text:p text:style-name="P7">-les chèques doivent être libellés à l’ordre de : La Boule Des Pins</text:p>
      <text:p text:style-name="P7">-<text:span text:style-name="T16">Joindre une photocopie recto/verso d’une pièce d’identité</text:span></text:p>
      <text:p text:style-name="P7">-l’inscription sera enregistrée <text:span text:style-name="T13">après paiement</text:span></text:p>
      <text:p text:style-name="P8">-il n’y aura pas de remboursement en cas d’intempéries</text:p>
      <text:p text:style-name="P7"><text:span text:style-name="T12">-l’accueil des exposants se fera </text:span><text:span text:style-name="T13"><text:s/>à <text:s/>partir de </text:span><text:span text:style-name="T14">6</text:span><text:span text:style-name="T13">h</text:span><text:span text:style-name="T15">3</text:span><text:span text:style-name="T13">0</text:span></text:p>
      <text:p text:style-name="P10">-l’emplacement non occupé à 9h30 sera considéré comme libre</text:p>
      <text:p text:style-name="P6"><text:line-break/><text:span text:style-name="T1">Attestation devant être remis</text:span><text:span text:style-name="T2">e</text:span><text:span text:style-name="T1"> à l’organisateur qui l</text:span><text:span text:style-name="T2">a</text:span><text:span text:style-name="T1"> joindra au registre pour remise au Maire de la Commune d’organisatio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4T16:30:42.285573313</meta:creation-date>
    <dc:date>2024-01-25T08:35:00.261974861</dc:date>
    <meta:editing-duration>PT18M28S</meta:editing-duration>
    <meta:editing-cycles>8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2" meta:word-count="273" meta:character-count="2621" meta:non-whitespace-character-count="2356"/>
  </office:meta>
</office:document-meta>
</file>