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20.00pt" fo:font-weight="bold"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bold" fo:font-family="Calibri" style:font-family-asian="Calibri" style:font-family-complex="Calibri"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1.00pt" fo:font-weight="bold" fo:font-family="Calibri" style:font-family-asian="Calibri" style:font-family-complex="Calibri"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1.00pt" fo:font-weight="bold" fo:font-family="Calibri" style:font-family-asian="Calibri" style:font-family-complex="Calibri"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1.00pt" fo:font-weight="bold" fo:font-family="Calibri" style:font-family-asian="Calibri" style:font-family-complex="Calibri"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1.00pt" fo:font-weight="bold" fo:font-family="Calibri" style:font-family-asian="Calibri" style:font-family-complex="Calibri"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1.00pt" fo:font-weight="bold" fo:font-family="Calibri" style:font-family-asian="Calibri" style:font-family-complex="Calibri"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1.00pt" fo:font-weight="bold" fo:font-family="Calibri" style:font-family-asian="Calibri" style:font-family-complex="Calibri"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1.00pt" fo:font-weight="bold" fo:font-family="Calibri" style:font-family-asian="Calibri" style:font-family-complex="Calibri" fo:background-color="transparent" style:use-window-font-color="true"/>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1.00pt" fo:font-weight="bold" fo:font-family="Calibri" style:font-family-asian="Calibri" style:font-family-complex="Calibri" fo:background-color="transparent" style:use-window-font-color="true"/>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1.00pt" fo:font-weight="bold" fo:font-family="Calibri" style:font-family-asian="Calibri" style:font-family-complex="Calibri" fo:background-color="transparent" style:use-window-font-color="true"/>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1.00pt" fo:font-weight="bold" fo:font-family="Calibri" style:font-family-asian="Calibri" style:font-family-complex="Calibri" fo:background-color="transparent" style:use-window-font-color="true"/>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1.00pt" fo:font-weight="bold" fo:font-family="Calibri" style:font-family-asian="Calibri" style:font-family-complex="Calibri" fo:background-color="transparent" style:use-window-font-color="true"/>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center" fo:margin-bottom="10.00pt"/>
    </style:style>
    <style:style style:name="P2" style:family="paragraph">
      <style:paragraph-properties fo:line-height="115.00%" fo:text-align="left" fo:margin-bottom="10.00pt"/>
    </style:style>
    <text:list-style style:name="L3">
      <text:list-level-style-bullet text:level="1" text:bullet-char="•">
        <style:list-level-properties text:space-before="0.00pt" text:min-label-width="18.00pt"/>
        <style:text-properties fo:font-family="Symbol"/>
      </text:list-level-style-bullet>
    </text:list-style>
    <style:style style:name="P3" style:family="paragraph">
      <style:paragraph-properties fo:line-height="115.00%" fo:text-align="left" fo:margin-left="-18.00pt" fo:text-indent="18.00pt" fo:margin-bottom="10.00pt"/>
    </style:style>
    <style:style style:name="P4" style:family="paragraph">
      <style:paragraph-properties fo:line-height="115.00%" fo:text-align="left" fo:margin-bottom="10.00pt"/>
    </style:style>
    <style:style style:name="P5" style:family="paragraph">
      <style:paragraph-properties fo:line-height="115.00%" fo:text-align="left" fo:margin-bottom="10.00pt"/>
    </style:style>
    <text:list-style style:name="L6">
      <text:list-level-style-bullet text:level="1" text:bullet-char="•">
        <style:list-level-properties text:space-before="0.00pt" text:min-label-width="18.00pt"/>
        <style:text-properties fo:font-family="Symbol"/>
      </text:list-level-style-bullet>
    </text:list-style>
    <style:style style:name="P6" style:family="paragraph">
      <style:paragraph-properties fo:line-height="115.00%" fo:text-align="left" fo:margin-left="-18.00pt" fo:text-indent="18.00pt" fo:margin-bottom="10.00pt"/>
    </style:style>
    <style:style style:name="P7" style:family="paragraph">
      <style:paragraph-properties fo:line-height="115.00%" fo:text-align="left" fo:margin-bottom="10.00pt"/>
    </style:style>
    <style:style style:name="P8" style:family="paragraph">
      <style:paragraph-properties fo:line-height="115.00%" fo:text-align="left" fo:margin-bottom="10.00pt"/>
    </style:style>
    <text:list-style style:name="L9">
      <text:list-level-style-bullet text:level="1" text:bullet-char="•">
        <style:list-level-properties text:space-before="0.00pt" text:min-label-width="18.00pt"/>
        <style:text-properties fo:font-family="Symbol"/>
      </text:list-level-style-bullet>
    </text:list-style>
    <style:style style:name="P9" style:family="paragraph">
      <style:paragraph-properties fo:line-height="115.00%" fo:text-align="left" fo:margin-left="-18.00pt" fo:text-indent="18.00pt" fo:margin-bottom="10.00pt"/>
    </style:style>
    <style:style style:name="P10" style:family="paragraph">
      <style:paragraph-properties fo:line-height="115.00%" fo:text-align="left" fo:margin-bottom="10.00pt"/>
    </style:style>
    <text:list-style style:name="L11">
      <text:list-level-style-bullet text:level="1" text:bullet-char="•">
        <style:list-level-properties text:space-before="0.00pt" text:min-label-width="18.00pt"/>
        <style:text-properties fo:font-family="Symbol"/>
      </text:list-level-style-bullet>
    </text:list-style>
    <style:style style:name="P11" style:family="paragraph">
      <style:paragraph-properties fo:line-height="115.00%" fo:text-align="left" fo:margin-left="-18.00pt" fo:text-indent="18.00pt" fo:margin-bottom="10.00pt"/>
    </style:style>
    <style:style style:name="P12" style:family="paragraph">
      <style:paragraph-properties fo:line-height="115.00%" fo:text-align="left" fo:margin-bottom="10.00pt"/>
    </style:style>
    <text:list-style style:name="L13">
      <text:list-level-style-bullet text:level="1" text:bullet-char="•">
        <style:list-level-properties text:space-before="0.00pt" text:min-label-width="18.00pt"/>
        <style:text-properties fo:font-family="Symbol"/>
      </text:list-level-style-bullet>
    </text:list-style>
    <style:style style:name="P13" style:family="paragraph">
      <style:paragraph-properties fo:line-height="115.00%" fo:text-align="left" fo:margin-left="-18.00pt" fo:text-indent="18.00pt" fo:margin-bottom="10.00pt"/>
    </style:style>
    <style:style style:name="P14" style:family="paragraph">
      <style:paragraph-properties fo:line-height="115.00%" fo:text-align="left" fo:margin-bottom="10.00pt"/>
    </style:style>
    <style:style style:name="P15" style:family="paragraph">
      <style:paragraph-properties fo:line-height="115.00%" fo:text-align="left" fo:margin-bottom="10.00pt"/>
    </style:style>
  </office:automatic-styles>
  <office:body>
    <office:text>
      <text:p text:style-name="P1"><text:span text:style-name="T1">PUCES/BROCANTE</text:span></text:p>
      <text:p text:style-name="P1"><text:span text:style-name="T1">MARDI 9 JUILLET 2024 ET JEUDI 15 AOUT 2024</text:span></text:p>
      <text:p text:style-name="P1"><text:span text:style-name="T1">( Entourer la ou les dates choisies)</text:span></text:p>
      <text:p text:style-name="P1"><text:span text:style-name="T1">POULDREUZIC</text:span></text:p>
      <text:p text:style-name="P1"><text:span text:style-name="T1">LIEU DIT KERINTEC CHEZ ESPRIT SAFRAN</text:span></text:p>
      <text:p text:style-name="P2"><text:span text:style-name="T2"/></text:p>
      <text:p text:style-name="P2"><text:span text:style-name="T3">RESERVATION<text:s text:c="4"/>Professionnel<text:s text:c="3"/>Particulier (entourer la mention utile)<text:s text:c="2"/></text:span></text:p>
      <text:p text:style-name="P2"><text:span text:style-name="T3">Nom/Prénom:………………………………………….............................................................</text:span></text:p>
      <text:p text:style-name="P2"><text:span text:style-name="T3">Téléphone…………………………………………..</text:span></text:p>
      <text:p text:style-name="P2"><text:span text:style-name="T3">Mail ................................................................................................................................................................</text:span></text:p>
      <text:p text:style-name="P2"><text:span text:style-name="T3">Adresse…………………………………………………………………………………………………….............................................................................................................................................................................................................................</text:span></text:p>
      <text:p text:style-name="P2"><text:span text:style-name="T3">Date et lieu de naissance : …..........................................................</text:span></text:p>
      <text:p text:style-name="P2"><text:span text:style-name="T3">N° pièce d’identité :……………………………………………Délivrée le…………………................ à...............................................…....</text:span></text:p>
      <text:p text:style-name="P2"><text:span text:style-name="T3">N° registre du commerce et date d'immatriculation de l'entreprise (professionnel) : ………………………………………………………...............................................................................................................</text:span></text:p>
      <text:p text:style-name="P2"><text:span text:style-name="T3">Immatriculation du véhicule : …....................................................</text:span></text:p>
      <text:p text:style-name="P2"><text:span text:style-name="T3">Nature de la marchandise : .............................................................................................................................</text:span></text:p>
      <text:p text:style-name="P2"><text:span text:style-name="T3">Pour les particuliers, je déclare sur l'honneur : </text:span></text:p>
      <text:list text:style-name="L3">
        <text:list-item>
          <text:p text:style-name="P3"><text:span text:style-name="T3">Ne pas être commerçant (e)</text:span></text:p>
        </text:list-item>
        <text:list-item>
          <text:p text:style-name="P3"><text:span text:style-name="T3">Vendre des objets personnels et usagés</text:span></text:p>
        </text:list-item>
        <text:list-item>
          <text:p text:style-name="P3"><text:span text:style-name="T3">Ne pas participer à 2 autres manifestations de même nature au cours de l'année civile (2 maximum/an)</text:span></text:p>
        </text:list-item>
      </text:list>
      <text:p text:style-name="P4"><text:span text:style-name="T4"/></text:p>
      <text:p text:style-name="P5"><text:span text:style-name="T5">Pour les professionnels, je déclare sur l'honneur :</text:span></text:p>
      <text:list text:style-name="L6">
        <text:list-item>
          <text:p text:style-name="P6"><text:span text:style-name="T5">Être soumis à l'article L 310-2</text:span></text:p>
        </text:list-item>
        <text:list-item>
          <text:p text:style-name="P6"><text:span text:style-name="T5">Tenir un registre d'inventaire comme prescrit pour les objets mobiliers usagés</text:span></text:p>
        </text:list-item>
      </text:list>
      <text:p text:style-name="P7"><text:span text:style-name="T6"/></text:p>
      <text:p text:style-name="P8"><text:span text:style-name="T7">Tarifs emplacements (en extérieur), pour le 23/07 (</text:span><text:span text:style-name="T8">1 chèque par date</text:span><text:span text:style-name="T9">) :</text:span></text:p>
      <text:list text:style-name="L9">
        <text:list-item>
          <text:p text:style-name="P9"><text:span text:style-name="T9">15 € les 5 m Nombre d'emplacement(s) : ….......<text:s text:c="2"/>Total :…….....€<text:s text:c="4"/></text:span></text:p>
        </text:list-item>
        <text:list-item>
          <text:p text:style-name="P9"><text:span text:style-name="T9">10 € les 3 m Nombre d'emplacement(s) : ….......<text:s text:c="2"/>Total :…….....€</text:span></text:p>
        </text:list-item>
      </text:list>
      <text:p text:style-name="P10"><text:span text:style-name="T9"><text:s text:c="92"/>Total :…….....€</text:span></text:p>
      <text:p text:style-name="P10"><text:span text:style-name="T9">Tarifs emplacements (en extérieur), pour le 15/08 (</text:span><text:span text:style-name="T10">1 chèque par date</text:span><text:span text:style-name="T11">) :</text:span></text:p>
      <text:list text:style-name="L11">
        <text:list-item>
          <text:p text:style-name="P11"><text:span text:style-name="T11">15 € les 5 m Nombre d'emplacement(s) : ….......<text:s text:c="2"/>Total :…….....€ </text:span></text:p>
        </text:list-item>
        <text:list-item>
          <text:p text:style-name="P11"><text:span text:style-name="T11">10 € les 3 m Nombre d'emplacement(s) : ….......<text:s text:c="2"/>Total :…….....€</text:span></text:p>
        </text:list-item>
      </text:list>
      <text:p text:style-name="P12"><text:span text:style-name="T11"><text:s text:c="92"/>Total :…….....€</text:span></text:p>
      <text:p text:style-name="P12"><text:span text:style-name="T12"/></text:p>
      <text:list text:style-name="L13">
        <text:list-item>
          <text:p text:style-name="P13"><text:span text:style-name="T13">Pas de location de table, de chaise, de parasol, de portant</text:span><text:span text:style-name="T14"><text:s/>( certains emplacements pourront être sur le sable)<text:s text:c="2"/></text:span></text:p>
        </text:list-item>
        <text:list-item>
          <text:p text:style-name="P13"><text:span text:style-name="T14">Possibilité d'avoir son véhicule à l'arrière seulement sur les emplacements de 5 m et plus</text:span></text:p>
        </text:list-item>
        <text:list-item>
          <text:p text:style-name="P13"><text:span text:style-name="T14">chien obligatoirement tenu en laisse et prévoir sac à crottes</text:span></text:p>
        </text:list-item>
        <text:list-item>
          <text:p text:style-name="P13"><text:span text:style-name="T14">Événement en extérieur</text:span></text:p>
        </text:list-item>
        <text:list-item>
          <text:p text:style-name="P13"><text:span text:style-name="T14">wc</text:span></text:p>
        </text:list-item>
        <text:list-item>
          <text:p text:style-name="P13"><text:span text:style-name="T14">restauration sur place</text:span></text:p>
        </text:list-item>
        <text:list-item>
          <text:p text:style-name="P13"><text:span text:style-name="T14"><text:s/></text:span><text:span text:style-name="T15">entrée gratuite</text:span></text:p>
        </text:list-item>
      </text:list>
      <text:p text:style-name="P14"><text:span text:style-name="T16"/></text:p>
      <text:p text:style-name="P15"><text:span text:style-name="T17"><text:s/>Personne à joindre si nécessaire :<text:s text:c="2"/>Sébastien<text:s text:c="2"/>07 88 16 95 50</text:span></text:p>
      <text:p text:style-name="P15"><text:span text:style-name="T18"/></text:p>
      <text:p text:style-name="P15"><text:span text:style-name="T19">Veuillez nous faire parvenir le bon de réservation et le règlement à l’adresse ci-dessous:</text:span></text:p>
      <text:p text:style-name="P15"><text:span text:style-name="T19">Sébastien Rétoret </text:span></text:p>
      <text:p text:style-name="P15"><text:span text:style-name="T19">kerintec </text:span></text:p>
      <text:p text:style-name="P15"><text:span text:style-name="T19">29710 Pouldreuzic </text:span></text:p>
      <text:p text:style-name="P15"><text:span text:style-name="T19">Ordre du chèque : Sébastien Rétoret</text:span></text:p>
      <text:p text:style-name="P15"><text:span text:style-name="T20"/></text:p>
      <text:p text:style-name="P15"><text:span text:style-name="T21">Conditions d’inscription: L’ organisation se réserve le droit de refuser toute candidature pouvant nuire au bon déroulement de cette manifestation. L’organisation décline toute responsabilité en cas de vol, incendie, dégradation des marchandises exposées dans la manifestation et aux abords de la manifestation. Il incombe aux exposants de pourvoir à leur assurance. Le montage des stands se fera obligatoirement entre 6H00 et 8H00,<text:s/></text:span><text:span text:style-name="T22">l’exposant s’engageant à ne pas remballer avant 18 heures</text:span><text:span text:style-name="T23">. Les bons de réservation<text:s/></text:span><text:span text:style-name="T24">incomplets<text:s/></text:span><text:span text:style-name="T25">ou<text:s/></text:span><text:span text:style-name="T26">non accompagnés du règlement</text:span><text:span text:style-name="T27"><text:s/></text:span><text:span text:style-name="T28">seront refusés</text:span><text:span text:style-name="T29">. Les règlements seront encaissés après la manifestation.<text:s/></text:span><text:span text:style-name="T30">Toute inscription</text:span><text:span text:style-name="T31"><text:s/>sera<text:s/></text:span><text:span text:style-name="T32">définitive</text:span><text:span text:style-name="T33"><text:s/>et<text:s/></text:span><text:span text:style-name="T34">non remboursable, sauf si annulation de la manifestation par l'organisateur. </text:span></text:p>
      <text:p text:style-name="P15"><text:span text:style-name="T34">Attention ! Certains objets sont interdits à la vente en troc et puces. Merci de respecter la législation. L'organisateur ne pourra être tenu responsable en cas de vente illicite.</text:span></text:p>
      <text:p text:style-name="P15"><text:span text:style-name="T35"/></text:p>
      <text:p text:style-name="P15"><text:span text:style-name="T36"><text:s/>L’exposant reconnaît avoir pris connaissance du règlement et déclare accepter sans réserve : A…………………………Le……………………………………</text:span><text:span text:style-name="T37">SIGNATURE précédée de " lu et approuvé" ( obligatoire)</text:span><text:span text:style-name="T38"><text:s/>:</text:span></text:p>
      <text:p text:style-name="P15"><text:span text:style-name="T39"/></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