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>
        <style:tab-stops>
          <style:tab-stop style:position="16.648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">
      <style:paragraph-properties>
        <style:tab-stops>
          <style:tab-stop style:position="16.648cm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ité des Fêtes de Pont Croix <text:s/>0650113546</text:p>
      <text:p text:style-name="P2"/>
      <text:p text:style-name="P2">Troc et Puces du dimanche 2 Août 2020</text:p>
      <text:p text:style-name="P2">à L'Espace Culturel Louis Bolloré</text:p>
      <text:p text:style-name="P2"/>
      <text:p text:style-name="P2">Bulletin d'inscription</text:p>
      <text:p text:style-name="P2"/>
      <text:p text:style-name="P2">Nom …..................... <text:s text:c="16"/>Prénom …..................</text:p>
      <text:p text:style-name="P2">adresse.......................................................................</text:p>
      <text:p text:style-name="P2">CP et Ville …................................................................</text:p>
      <text:p text:style-name="P2">Téléphone ….............................</text:p>
      <text:p text:style-name="P2">nature et n° de la pièce d'identité</text:p>
      <text:p text:style-name="P2">….................................................................................</text:p>
      <text:p text:style-name="P2">pour les professionnels,n° au registre du commerce</text:p>
      <text:p text:style-name="P2">…...................................................................................</text:p>
      <text:p text:style-name="P2">je désire réserver …...........mètres <text:s/>soit …..........euros</text:p>
      <text:p text:style-name="P2"><text:s text:c="8"/></text:p>
      <text:p text:style-name="P2"><text:s text:c="8"/>3,50 euros le ml sans table</text:p>
      <text:p text:style-name="P2"><text:s text:c="8"/>10,00 euros la table de 2m20</text:p>
      <text:p text:style-name="P2"/>
      <text:p text:style-name="P2">Règlement par chèque de la totalité à la réservation</text:p>
      <text:p text:style-name="P2">à l'ordre du comité des fêtes chez mr Moan Albert</text:p>
      <text:p text:style-name="P2"><text:s text:c="2"/>5 ter rue Théodore Botrel <text:s/>29790 Pont Croix</text:p>
      <text:p text:style-name="P3">(entrée gratuite,petite restauration sur place)</text:p>
      <text:p text:style-name="P3"/>
      <text:p text:style-name="P3">Règlement</text:p>
      <text:p text:style-name="P4"/>
      <text:p text:style-name="P4">Art.1 :Les exposants doivent se plier au règlement de la manifestation.</text:p>
      <text:p text:style-name="P4">Art.2:Pour avoir accès à l'emplacement,les exposants doivent avoir rempli les formalités administratives et acquitté leur inscription.</text:p>
      <text:p text:style-name="P4"><text:soft-page-break/>Les exposants doivent se munir des documents suivants :</text:p>
      <text:p text:style-name="P4"><text:s text:c="3"/>pour les professionnels/un extrait d'inscription au registre du commerce et une pièce d'identité.</text:p>
      <text:p text:style-name="P4"><text:s text:c="3"/>Pour les particuliers:une carte d'identité.</text:p>
      <text:p text:style-name="P4">Art.3:l'accès à l'emplacement pour déballer ne peut se faire qu''accompagné d'un responsable de l'organisation.</text:p>
      <text:p text:style-name="P4">Art.4:le déballage a lieu le matin de 7h à 9h.</text:p>
      <text:p text:style-name="P4">Art.5:les exposants peuvent bénéficier de tables contre compensation monétaire (4 euros le ml comprenant la location de table).</text:p>
      <text:p text:style-name="P4">Art.6:L'installation se limite aux zones délimitées par les organisateurs.</text:p>
      <text:p text:style-name="P4">Art.8:Aucun véhicule ne doit stationner sur l'espace d'exposition sauf accord des organisateurs.</text:p>
      <text:p text:style-name="P4">Art.9:Les exposants sont responsables des dommages qu'ils pourraient occasionner aux personnes,biens,marchandises d'autrui,ainsi qu'aux aménagements appartenant ou loués par l'organisation.Ils doivent à cet effet être couverts par leur assurance.</text:p>
      <text:p text:style-name="P4">Art.10:L'association n'est pas responsable des détériorations,des vols et des intempéries éventuelles et de leurs conséquences.</text:p>
      <text:p text:style-name="P4">Art.11:Les véhicules peuvent accéder à l'aire d'exposition pour le rangement à partir de 18h.</text:p>
      <text:p text:style-name="P4">Art.12:Les exposants rendront leur emplacement propre et utiliseront les containers prévus à cet effet.</text:p>
      <text:p text:style-name="P4">Art.13:Il ne sera effectué aucun remboursement de l'inscription,même en cas d'intempéries.</text:p>
      <text:p text:style-name="P4">Art.14:L'inscription au Troc et Puces implique l'acceptation du présent règlement.</text:p>
      <text:p text:style-name="P4">Art.15:Les places seront attribuées dans l'ordre d'arrivée des inscriptions.Les inscriptions devront parvenir aux organisateurs deux semaines au plus tard avant la date du Troc et Puces.</text:p>
      <text:p text:style-name="P4">Aucune inscription ne sera prise en compte sans le paiement du droit de place.</text:p>
      <text:p text:style-name="P4"><text:tab/></text:p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6T11:32:42.83</meta:creation-date>
    <dc:date>2019-10-10T08:32:10.21</dc:date>
    <meta:editing-duration>PT23M3S</meta:editing-duration>
    <meta:editing-cycles>13</meta:editing-cycles>
    <meta:generator>OpenOffice/4.1.1$Win32 OpenOffice.org_project/411m6$Build-9775</meta:generator>
    <meta:print-date>2019-06-03T22:49:21.41</meta:print-date>
    <meta:document-statistic meta:table-count="0" meta:image-count="0" meta:object-count="0" meta:page-count="2" meta:paragraph-count="40" meta:word-count="351" meta:character-count="2856"/>
  </office:meta>
</office:document-meta>
</file>