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E000001FD4AE3B7E9.jpg"/>
  <manifest:file-entry manifest:media-type="image/jpeg" manifest:full-path="Pictures/10000000000002820000021C616D6D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-1.771cm" svg:y="11.728cm" svg:width="20.77cm" svg:height="15.854cm" draw:z-index="0"><draw:image xlink:href="Pictures/10000000000002820000021C616D6D3D.jpg" xlink:type="simple" xlink:show="embed" xlink:actuate="onLoad"/></draw:frame><draw:frame draw:style-name="fr1" draw:name="images1" text:anchor-type="paragraph" svg:x="-2.009cm" svg:y="-1.221cm" svg:width="20.507cm" svg:height="13.402cm" draw:z-index="1"><draw:image xlink:href="Pictures/10000000000002FE000001FD4AE3B7E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nia Metriau</meta:initial-creator>
    <meta:creation-date>2024-09-03T14:27:48.40</meta:creation-date>
    <meta:printed-by>Marnia Metriau</meta:printed-by>
    <meta:print-date>2024-09-03T14:40:38.77</meta:print-date>
    <dc:date>2024-11-29T11:15:57.17</dc:date>
    <dc:creator>Marnia Metriau</dc:creator>
    <meta:editing-duration>PT12M48S</meta:editing-duration>
    <meta:editing-cycles>2</meta:editing-cycles>
    <meta:generator>OpenOffice/4.1.13$Win32 OpenOffice.org_project/4113m1$Build-9810</meta:generator>
    <meta:document-statistic meta:table-count="0" meta:image-count="2" meta:object-count="0" meta:page-count="1" meta:paragraph-count="0" meta:word-count="0" meta:character-count="0"/>
  </office:meta>
</office:document-meta>
</file>