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f3fbe" loext:opacity="100%" fo:font-size="11pt" officeooo:paragraph-rsid="0000d664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808080" loext:opacity="100%" fo:font-size="11pt" officeooo:paragraph-rsid="0000041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808080" loext:opacity="100%" fo:font-size="11pt" officeooo:paragraph-rsid="0000d664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808080" loext:opacity="100%" fo:font-size="11pt" officeooo:paragraph-rsid="00026fb4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808080" loext:opacity="100%" fo:font-size="11pt" officeooo:paragraph-rsid="00042c65" style:font-size-asian="11pt" style:font-size-complex="11pt"/>
    </style:style>
    <style:style style:name="P6" style:family="paragraph" style:parent-style-name="Standard">
      <style:text-properties fo:color="#808080" loext:opacity="100%" fo:font-size="11pt" officeooo:paragraph-rsid="0000d664" style:font-size-asian="11pt" style:font-size-complex="11pt"/>
    </style:style>
    <style:style style:name="P7" style:family="paragraph" style:parent-style-name="Standard">
      <style:text-properties fo:color="#808080" loext:opacity="100%" fo:font-size="11pt" officeooo:paragraph-rsid="00000415" style:font-size-asian="11pt" style:font-size-complex="11pt"/>
    </style:style>
    <style:style style:name="P8" style:family="paragraph" style:parent-style-name="Standard">
      <style:text-properties fo:color="#808080" loext:opacity="100%" fo:font-size="11pt" officeooo:rsid="00000415" officeooo:paragraph-rsid="00000415" style:font-size-asian="11pt" style:font-size-complex="11pt"/>
    </style:style>
    <style:style style:name="P9" style:family="paragraph" style:parent-style-name="Standard">
      <style:text-properties fo:color="#808080" loext:opacity="100%" fo:font-size="11pt" officeooo:rsid="00000415" officeooo:paragraph-rsid="0000d664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808080" loext:opacity="100%" fo:font-size="11pt" officeooo:rsid="00000415" officeooo:paragraph-rsid="0003baf2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808080" loext:opacity="100%" fo:font-size="11pt" officeooo:rsid="00000415" officeooo:paragraph-rsid="00042c65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808080" loext:opacity="100%" fo:font-size="11pt" officeooo:paragraph-rsid="0003baf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808080" loext:opacity="100%" fo:font-size="11pt" officeooo:paragraph-rsid="00042c65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808080" loext:opacity="100%" fo:font-size="8pt" officeooo:paragraph-rsid="00026fb4" style:font-size-asian="7pt" style:font-size-complex="8pt"/>
    </style:style>
    <style:style style:name="P15" style:family="paragraph" style:parent-style-name="Standard">
      <style:paragraph-properties fo:text-align="start" style:justify-single-word="false"/>
      <style:text-properties fo:color="#808080" loext:opacity="100%" fo:font-size="8pt" officeooo:paragraph-rsid="0003baf2" style:font-size-asian="7pt" style:font-size-complex="8pt"/>
    </style:style>
    <style:style style:name="P16" style:family="paragraph" style:parent-style-name="Standard">
      <style:paragraph-properties fo:text-align="start" style:justify-single-word="false"/>
      <style:text-properties fo:color="#808080" loext:opacity="100%" fo:font-size="8pt" officeooo:paragraph-rsid="00042c65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808080" loext:opacity="100%" officeooo:paragraph-rsid="0003baf2"/>
    </style:style>
    <style:style style:name="P18" style:family="paragraph" style:parent-style-name="Standard">
      <style:paragraph-properties fo:text-align="center" style:justify-single-word="false"/>
      <style:text-properties fo:color="#808080" loext:opacity="100%" officeooo:paragraph-rsid="00042c65"/>
    </style:style>
    <style:style style:name="P19" style:family="paragraph" style:parent-style-name="Standard">
      <style:paragraph-properties fo:text-align="start" style:justify-single-word="false"/>
      <style:text-properties fo:color="#808080" loext:opacity="100%" officeooo:paragraph-rsid="0003baf2"/>
    </style:style>
    <style:style style:name="P20" style:family="paragraph" style:parent-style-name="Standard">
      <style:paragraph-properties fo:text-align="start" style:justify-single-word="false"/>
      <style:text-properties fo:color="#808080" loext:opacity="100%" officeooo:paragraph-rsid="00042c65"/>
    </style:style>
    <style:style style:name="T1" style:family="text">
      <style:text-properties officeooo:rsid="00000415"/>
    </style:style>
    <style:style style:name="T2" style:family="text">
      <style:text-properties officeooo:rsid="0000d664"/>
    </style:style>
    <style:style style:name="T3" style:family="text">
      <style:text-properties officeooo:rsid="00026fb4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00415" style:font-size-asian="11pt" style:font-size-complex="11pt"/>
    </style:style>
    <style:style style:name="T6" style:family="text">
      <style:text-properties fo:font-size="11pt" officeooo:rsid="0004c783" style:font-size-asian="11pt" style:font-size-complex="11pt"/>
    </style:style>
    <style:style style:name="T7" style:family="text">
      <style:text-properties fo:font-size="11pt" officeooo:rsid="00062620" style:font-size-asian="11pt" style:font-size-complex="11pt"/>
    </style:style>
    <style:style style:name="T8" style:family="text">
      <style:text-properties officeooo:rsid="00042c65"/>
    </style:style>
    <style:style style:name="T9" style:family="text">
      <style:text-properties officeooo:rsid="0004c783"/>
    </style:style>
    <style:style style:name="T10" style:family="text">
      <style:text-properties officeooo:rsid="0006262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0041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rganisateur : Association <text:span text:style-name="T1">COMITE DES FÊTES <text:s/></text:span></text:p>
      <text:p text:style-name="P2"><text:span text:style-name="T1">Mairie – 7 grand’place 60310 BEAULIEU LES FONTAINES</text:span> </text:p>
      <text:p text:style-name="P2"/>
      <text:p text:style-name="P2"><text:s/>ATTESTATION - INSCRIPTION <text:span text:style-name="T1">BROCANTE</text:span> <text:span text:style-name="T1">p</text:span>ersonne physique <text:s/></text:p>
      <text:p text:style-name="P2">le <text:s/><text:span text:style-name="T9">2</text:span><text:span text:style-name="T10">3</text:span><text:span text:style-name="T9"> JUIN </text:span><text:span text:style-name="T1">202</text:span><text:span text:style-name="T10">4</text:span><text:span text:style-name="T1"> </text:span>à <text:span text:style-name="T1">BEAULIEU LES FONTAINES</text:span></text:p>
      <text:p text:style-name="P2"/>
      <text:p text:style-name="P6">Je soussigné(e), Nom : ………………………………………….……. Prénom ………………….…</text:p>
      <text:p text:style-name="P6">Né(e) le ……………………..…………à Département : ……..……. Ville : ………..……………… </text:p>
      <text:p text:style-name="P6">Adresse : ……………………………………………………………………………………………....………………………………….……… CP …………….. Ville ………………………….………… </text:p>
      <text:p text:style-name="P6">Tél. ……………………………. Email : ………...…………………………………...……………… </text:p>
      <text:p text:style-name="P6">Titulaire de la pièce d’identité N° ………...……………………………..………………..………….. </text:p>
      <text:p text:style-name="P7">Délivrée le ……………………..………..…… par ……………………...………………..…………</text:p>
      <text:p text:style-name="P7"/>
      <text:p text:style-name="P7">Déclare sur l’honneur : - de ne pas être commerçant (e) - de ne vendre que des objets personnels et usagés (Article L 310-2 du Code de commerce) - de non-participation à 2 autres manifestations de même nature au cours de l’année civile. (Article R321-9 du Code pénal) </text:p>
      <text:p text:style-name="P7"/>
      <text:p text:style-name="P7">Fait à …………………………………………... le ………………………………..………… </text:p>
      <text:p text:style-name="P7"/>
      <text:p text:style-name="P7">Signature </text:p>
      <text:p text:style-name="P7"/>
      <text:p text:style-name="P7">Ci-joint règlement de ____ € pour l’emplacement pour une longueur de ____ m</text:p>
      <text:p text:style-name="P8">Photocopie carte d’identité , <text:span text:style-name="T2">justificatif de domicile</text:span> <text:span text:style-name="T2">et liste des objets à vendre.</text:span></text:p>
      <text:p text:style-name="P7"/>
      <text:p text:style-name="P7">Attestation devant être remis à l’organisateur qui le joindra au registre pour remise au Maire de la Commune d’organisation.</text:p>
      <text:p text:style-name="P7"/>
      <text:p text:style-name="P7"/>
      <text:p text:style-name="P7"/>
      <text:p text:style-name="P3">Organisateur : Association <text:span text:style-name="T1">COMITE DES FÊTES <text:s/></text:span></text:p>
      <text:p text:style-name="P3"><text:span text:style-name="T1">Mairie – 7 grand’place 60310 BEAULIEU LES FONTAINES</text:span> </text:p>
      <text:p text:style-name="P3"/>
      <text:p text:style-name="P3"><text:s/>ATTESTATION - INSCRIPTION <text:span text:style-name="T1">BROCANTE</text:span> <text:span text:style-name="T1">p</text:span>ersonne physique <text:s/></text:p>
      <text:p text:style-name="P3">le <text:s/><text:span text:style-name="T9">2</text:span><text:span text:style-name="T10">3</text:span><text:span text:style-name="T9"> JUIN </text:span><text:span text:style-name="T1">202</text:span><text:span text:style-name="T10">4</text:span><text:span text:style-name="T1"> </text:span>à <text:span text:style-name="T1">BEAULIEU LES FONTAINES</text:span></text:p>
      <text:p text:style-name="P3"/>
      <text:p text:style-name="P6">Je soussigné(e), Nom : ………………………………………….……. Prénom ………………….…</text:p>
      <text:p text:style-name="P6">Né(e) le ……………………..…………à Département : ……..……. Ville : ………..……………… </text:p>
      <text:p text:style-name="P6">Adresse : ……………………………………………………………………………………………....………………………………….……… CP …………….. Ville ………………………….………… </text:p>
      <text:p text:style-name="P6">Tél. ……………………………. Email : ………...…………………………………...……………… </text:p>
      <text:p text:style-name="P6">Titulaire de la pièce d’identité N° ………...……………………………..………………..………….. </text:p>
      <text:p text:style-name="P6">Délivrée le ……………………..………..…… par ……………………...………………..…………</text:p>
      <text:p text:style-name="P6"/>
      <text:p text:style-name="P6">Déclare sur l’honneur : - de ne pas être commerçant (e) - de ne vendre que des objets personnels et usagés (Article L 310-2 du Code de commerce) - de non-participation à 2 autres manifestations de même nature au cours de l’année civile. (Article R321-9 du Code pénal) </text:p>
      <text:p text:style-name="P6"/>
      <text:p text:style-name="P6">Fait à …………………………………………... le ………………………………..………… </text:p>
      <text:p text:style-name="P6"/>
      <text:p text:style-name="P6">Signature </text:p>
      <text:p text:style-name="P6"/>
      <text:p text:style-name="P6">Ci-joint règlement de ____ € pour l’emplacement pour une longueur de ____ m</text:p>
      <text:p text:style-name="P9">Photocopie carte d’identité, <text:span text:style-name="T3">justificatif de domicile</text:span> <text:span text:style-name="T2">et liste des objets à vendre.</text:span></text:p>
      <text:p text:style-name="P6"/>
      <text:p text:style-name="P6">Attestation devant être remis à l’organisateur qui le joindra au registre pour remise au Maire de la Commune d’organisation.</text:p>
      <text:p text:style-name="P6"/>
      <text:p text:style-name="P1"/>
      <text:p text:style-name="P4"><text:soft-page-break/>Organisateur : Association <text:span text:style-name="T1">COMITE DES FÊTES <text:s/></text:span></text:p>
      <text:p text:style-name="P4"><text:span text:style-name="T1">Mairie – 7 grand’place 60310 BEAULIEU LES FONTAINES</text:span> </text:p>
      <text:p text:style-name="P14"/>
      <text:p text:style-name="P4"><text:s/>ATTESTATION - INSCRIPTION <text:span text:style-name="T1">BROCANTE</text:span> <text:span text:style-name="T12">professionnel</text:span><text:span text:style-name="T11"> <text:s/></text:span></text:p>
      <text:p text:style-name="P17"><text:span text:style-name="T4">le <text:s/></text:span><text:span text:style-name="T6">2</text:span><text:span text:style-name="T7">3</text:span><text:span text:style-name="T6"> JUIN </text:span><text:span text:style-name="T5">202</text:span><text:span text:style-name="T7">4</text:span><text:span text:style-name="T5"> </text:span><text:span text:style-name="T4">à </text:span><text:span text:style-name="T5">BEAULIEU LES FONTAINES</text:span></text:p>
      <text:p text:style-name="P10"/>
      <text:p text:style-name="P19">Je soussigné(e), Nom : …………………………………..…Prénom ………..……………..………. Représentant la Société/Association/., (Raison sociale) : …………………..………………….……. </text:p>
      <text:p text:style-name="P19">N° de registre du commerce/des métiers : …………………………… de ………….……….……... </text:p>
      <text:p text:style-name="P19">dont le siège est au (adresse): …..………………………………………………………..…………..……………………………………………………………………………………………..…………</text:p>
      <text:p text:style-name="P19">ayant la fonction de : ……………………………………………………… dans la personne morale. Adresse du représentant : ……………………………………………………………………...……..………………………………….……… CP …………….. Ville …………………………..….……Tél. ……………………………. Email : ……………………………………………………………. Titulaire de la pièce d’identité N° ………...…………….…………….……………………………... </text:p>
      <text:p text:style-name="P19">Délivrée le ……………………….………..par …………………………..……………………..….... </text:p>
      <text:p text:style-name="P15"/>
      <text:p text:style-name="P19">Déclare sur l’honneur <text:span text:style-name="T8">ê</text:span>tre soumis au régime de l’article L 310-2 du Code de commerce. </text:p>
      <text:p text:style-name="P15"/>
      <text:p text:style-name="P19">Fait à ………………………………… le ………………………………..………… </text:p>
      <text:p text:style-name="P15"/>
      <text:p text:style-name="P19">Signature </text:p>
      <text:p text:style-name="P19"/>
      <text:p text:style-name="P19">Ci-joint règlement de ______ € pour l’emplacement pour une longueur de ______ m </text:p>
      <text:p text:style-name="P15"/>
      <text:p text:style-name="P12">Attestation devant être remis à l’organisateur qui le joindra au registre pour remise au Maire de la Commune d’organisation </text:p>
      <text:p text:style-name="P4"/>
      <text:p text:style-name="P4"/>
      <text:p text:style-name="P5">Organisateur : Association <text:span text:style-name="T1">COMITE DES FÊTES <text:s/></text:span></text:p>
      <text:p text:style-name="P5"><text:span text:style-name="T1">Mairie – 7 grand’place 60310 BEAULIEU LES FONTAINES</text:span> </text:p>
      <text:p text:style-name="P5"/>
      <text:p text:style-name="P5"><text:s/>ATTESTATION - INSCRIPTION <text:span text:style-name="T1">BROCANTE</text:span> <text:span text:style-name="T12">professionnel</text:span> <text:s/></text:p>
      <text:p text:style-name="P18"><text:span text:style-name="T4">le <text:s/></text:span><text:span text:style-name="T6">2</text:span><text:span text:style-name="T7">3</text:span><text:span text:style-name="T6"> JUIN </text:span><text:span text:style-name="T5">202</text:span><text:span text:style-name="T7">4</text:span><text:span text:style-name="T5"> </text:span><text:span text:style-name="T4">à </text:span><text:span text:style-name="T5">BEAULIEU LES FONTAINES</text:span></text:p>
      <text:p text:style-name="P11"/>
      <text:p text:style-name="P20">Je soussigné(e), Nom : …………………………………..…Prénom ………..……………..………. Représentant la Société/Association/., (Raison sociale) : …………………..………………….……. </text:p>
      <text:p text:style-name="P20">N° de registre du commerce/des métiers : …………………………… de ………….……….……... </text:p>
      <text:p text:style-name="P20">dont le siège est au (adresse): …..………………………………………………………..…………..……………………………………………………………………………………………..…………</text:p>
      <text:p text:style-name="P20">ayant la fonction de : ……………………………………………………… dans la personne morale. Adresse du représentant : ……………………………………………………………………...……..………………………………….……… CP …………….. Ville …………………………..….……Tél. ……………………………. Email : ……………………………………………………………. Titulaire de la pièce d’identité N° ………...…………….…………….……………………………... </text:p>
      <text:p text:style-name="P20">Délivrée le ……………………….………..par …………………………..……………………..….... </text:p>
      <text:p text:style-name="P20"/>
      <text:p text:style-name="P20">Déclare sur l’honneur <text:span text:style-name="T8">ê</text:span>tre soumis au régime de l’article L 310-2 du Code de commerce. </text:p>
      <text:p text:style-name="P20"/>
      <text:p text:style-name="P20">Fait à ………………………………… le ………………………………..………… </text:p>
      <text:p text:style-name="P16"/>
      <text:p text:style-name="P20">Signature </text:p>
      <text:p text:style-name="P16"/>
      <text:p text:style-name="P20">Ci-joint règlement de ______ € pour l’emplacement pour une longueur de ______ m </text:p>
      <text:p text:style-name="P16"/>
      <text:p text:style-name="P13">Attestation devant être remis à l’organisateur qui le joindra au registre pour remise au Maire de la Commune d’organisation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0:31:34.290000000</meta:creation-date>
    <meta:editing-duration>PT12M43S</meta:editing-duration>
    <meta:editing-cycles>4</meta:editing-cycles>
    <meta:generator>LibreOffice/7.1.7.2$Windows_X86_64 LibreOffice_project/c6a4e3954236145e2acb0b65f68614365aeee33f</meta:generator>
    <meta:print-date>2022-05-24T15:35:58.322000000</meta:print-date>
    <dc:date>2024-01-12T18:07:46.540000000</dc:date>
    <meta:document-statistic meta:table-count="0" meta:image-count="0" meta:object-count="0" meta:page-count="2" meta:paragraph-count="60" meta:word-count="617" meta:character-count="4841" meta:non-whitespace-character-count="4220"/>
  </office:meta>
</office:document-meta>
</file>