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paragraph-rsid="000a8a5d" style:font-size-asian="18pt" style:font-weight-asian="bold" style:font-name-complex="Arial" style:font-size-complex="18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text-properties style:font-name="Arial" style:font-name-asian="Arial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8pt" fo:font-weight="bold" officeooo:paragraph-rsid="000a8a5d" style:font-size-asian="18pt" style:font-weight-asian="bold" style:font-name-complex="Arial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name-complex="Arial" style:font-size-complex="4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Standard" style:list-style-name="WW8Num1"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 style:list-style-name="WW8Num3"/>
    <style:style style:name="T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ccee9" style:text-underline-mode="continuous" style:text-overline-mode="continuous" style:text-line-through-mode="continuous" style:font-weight-asian="bold" style:font-name-complex="Arial" style:font-weight-complex="bold"/>
    </style:style>
    <style:style style:name="T3" style:family="text">
      <style:text-properties style:font-name="Arial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name-complex="Arial" style:font-size-complex="16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ccee9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6" style:family="text">
      <style:text-properties officeooo:rsid="000cce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2"/>Commune de Chalautre la Grande</text:p>
      <text:p text:style-name="P2"><text:s text:c="11"/>Association des Amis de Saint Georges</text:p>
      <text:p text:style-name="P18">BROCANTE</text:p>
      <text:p text:style-name="P6"/>
      <text:p text:style-name="P6">Dimanche <text:s/><text:span text:style-name="T16">18 </text:span>Mai 202<text:span text:style-name="T16">5</text:span></text:p>
      <text:p text:style-name="P5">Accueil à partir de 6 heures</text:p>
      <text:p text:style-name="P7">Prix de l’emplacement <text:s/>(2 mètres) <text:s text:c="2"/>: <text:s text:c="2"/>4 euros</text:p>
      <text:p text:style-name="P7"/>
      <text:p text:style-name="P16"><text:span text:style-name="Police_20_par_20_défaut"><text:span text:style-name="T1">Réservation avant le <text:s/>jeudi </text:span></text:span><text:span text:style-name="Police_20_par_20_défaut"><text:span text:style-name="T2">15</text:span></text:span><text:span text:style-name="Police_20_par_20_défaut"><text:span text:style-name="T1"> Mai 202</text:span></text:span><text:span text:style-name="Police_20_par_20_défaut"><text:span text:style-name="T2">5</text:span></text:span></text:p>
      <text:p text:style-name="P9">Restauration sur place</text:p>
      <text:p text:style-name="P9">------------------------------------------------------------------------------------------------------------</text:p>
      <text:p text:style-name="Standard"><text:span text:style-name="Police_20_par_20_défaut"><text:span text:style-name="T3">Professionnels</text:span></text:span><text:span text:style-name="Police_20_par_20_défaut"><text:span text:style-name="T4"> <text:s text:c="7"/></text:span></text:span><text:span text:style-name="Police_20_par_20_défaut"><text:span text:style-name="T5"><text:s/>Réservation BROCANTE</text:span></text:span></text:p>
      <text:p text:style-name="P16"><text:span text:style-name="Police_20_par_20_défaut"><text:span text:style-name="T7">Dimanche </text:span></text:span><text:span text:style-name="Police_20_par_20_défaut"><text:span text:style-name="T8">18</text:span></text:span><text:span text:style-name="Police_20_par_20_défaut"><text:span text:style-name="T7"> <text:s/>Mai 202</text:span></text:span><text:span text:style-name="Police_20_par_20_défaut"><text:span text:style-name="T8">5</text:span></text:span><text:span text:style-name="Police_20_par_20_défaut"><text:span text:style-name="T7"> </text:span></text:span><text:span text:style-name="Police_20_par_20_défaut"><text:span text:style-name="T9">– CHALAUTRE LA GRANDE 77171</text:span></text:span></text:p>
      <text:p text:style-name="P11"/>
      <text:p text:style-name="P11">Nom : …………………………….. <text:s text:c="3"/>Prénom :…………………………………</text:p>
      <text:p text:style-name="P11"/>
      <text:p text:style-name="P11">Né(e) le :……………………………. <text:s text:c="2"/>à : ………………………………………</text:p>
      <text:p text:style-name="P11"/>
      <text:p text:style-name="P11">Adresse : ………………………………………………………………………………</text:p>
      <text:p text:style-name="P11"/>
      <text:p text:style-name="P11"/>
      <text:p text:style-name="P16"><text:span text:style-name="Police_20_par_20_défaut"><text:span text:style-name="T10"><text:s text:c="17"/></text:span></text:span><text:span text:style-name="Police_20_par_20_défaut"><text:span text:style-name="T9">Mme PANNIER : 01 64 00 82 72</text:span></text:span></text:p>
      <text:p text:style-name="Standard"><text:span text:style-name="Police_20_par_20_défaut"><text:span text:style-name="T11">Réservation</text:span></text:span><text:span text:style-name="Police_20_par_20_défaut"><text:span text:style-name="T12"> </text:span></text:span><text:span text:style-name="Police_20_par_20_défaut"><text:span text:style-name="T9">en Mairie ou : <text:s/></text:span></text:span></text:p>
      <text:p text:style-name="P16"><text:span text:style-name="Police_20_par_20_défaut"><text:span text:style-name="T10"><text:s text:c="17"/></text:span></text:span><text:span text:style-name="Police_20_par_20_défaut"><text:span text:style-name="T9">Mme REGNAULT : 06 28 52 03 47</text:span></text:span></text:p>
      <text:p text:style-name="P11"/>
      <text:p text:style-name="P16"><text:span text:style-name="Police_20_par_20_défaut"><text:span text:style-name="T9">Courrier et règlement adressés : </text:span></text:span><text:span text:style-name="Police_20_par_20_défaut"><text:span text:style-name="T6">ASG Mairie de CHALAUTRE LA GRANDE 77171</text:span></text:span></text:p>
      <text:p text:style-name="P13"/>
      <text:p text:style-name="P10">Je déclare avoir pris connaissance du règlement et affirme sur l’honneur que ce que j’ai à vendre m’appartient, que ce sont des objets d’occasion et qu’il ne s’agit pas de produits alimentaires ni d’animaux vivants.</text:p>
      <text:p text:style-name="P10"/>
      <text:p text:style-name="P10">Je suis <text:s/>(compléter la rubrique qui convient) :</text:p>
      <text:list text:style-name="WW8Num3">
        <text:list-item>
          <text:p text:style-name="P21"><text:span text:style-name="Police_20_par_20_défaut"><text:span text:style-name="T6">Commerçant patenté</text:span></text:span><text:span text:style-name="Police_20_par_20_défaut"><text:span text:style-name="T9"> : inscrit au registre du commerce de ………..……sous le n° ………….</text:span></text:span></text:p>
        </text:list-item>
        <text:list-item>
          <text:p text:style-name="P21"><text:span text:style-name="Police_20_par_20_défaut"><text:span text:style-name="T6">Artisan en</text:span></text:span><text:span text:style-name="Police_20_par_20_défaut"><text:span text:style-name="T9"> : ……………………………………….</text:span></text:span></text:p>
        </text:list-item>
      </text:list>
      <text:p text:style-name="P12">Inscrit au registre des métiers de …………………. sous le n° ………….</text:p>
      <text:p text:style-name="P10"/>
      <text:p text:style-name="P10">Je souhaite réserver <text:s text:c="2"/>…… emplacement(s) à 4€ <text:s text:c="3"/>soit <text:s text:c="2"/>…………€</text:p>
      <text:p text:style-name="P10"/>
      <text:p text:style-name="P10">Je joins</text:p>
      <text:list text:style-name="WW8Num1">
        <text:list-item>
          <text:p text:style-name="P20">un chèque à l’ordre de l’ASG</text:p>
        </text:list-item>
        <text:list-item>
          <text:p text:style-name="P20">une photocopie de ma carte d’identité (recto et verso)</text:p>
        </text:list-item>
      </text:list>
      <text:p text:style-name="P11"/>
      <text:p text:style-name="P11"/>
      <text:p text:style-name="P11">Fait à : …………………………………. <text:s text:c="3"/>Le : …………………………..</text:p>
      <text:p text:style-name="P16"><text:span text:style-name="Police_20_par_20_défaut"><text:span text:style-name="T13"><text:s text:c="54"/></text:span></text:span><text:span text:style-name="Police_20_par_20_défaut"><text:span text:style-name="T14">Signature</text:span></text:span></text:p>
      <text:p text:style-name="P15"><text:s/></text:p>
      <text:p text:style-name="P8"/>
      <text:p text:style-name="P8"/>
      <text:p text:style-name="P8"/>
      <text:p text:style-name="P14">Les places seront attribuées par les responsables des emplacements</text:p>
      <text:p text:style-name="P14"/>
      <text:p text:style-name="Standard"><text:span text:style-name="Police_20_par_20_défaut"><text:span text:style-name="T1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0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0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o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style:font-name="Courier New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6.2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8.83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10.1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11.37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2.64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3.9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5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6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  <text:p text:style-name="MP3">IPNS - Ne pas jeter sur la voie publiqu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BROCANTE</dc:title>
    <dc:description/>
    <dc:subject/>
    <meta:initial-creator>Jean-Marie DARGENT</meta:initial-creator>
    <meta:creation-date>2024-03-28T12:36:00Z</meta:creation-date>
    <dc:date>2025-04-22T15:03:47.836275779</dc:date>
    <meta:print-date>2024-04-10T12:13:00.604403379</meta:print-date>
    <meta:editing-cycles>9</meta:editing-cycles>
    <meta:editing-duration>PT8M46S</meta:editing-duration>
    <meta:printed-by>José </meta:printed-by>
    <meta:document-statistic meta:table-count="0" meta:image-count="0" meta:object-count="0" meta:page-count="1" meta:paragraph-count="32" meta:word-count="226" meta:character-count="1573" meta:non-whitespace-character-count="1235"/>
    <meta:template xlink:type="simple" xlink:actuate="onRequest" xlink:title="" xlink:href="../../../../Téléchargements/BROCANTE%20Affiche%20Professionnels%202024%20.odt/Normal.dotm"/>
  </office:meta>
</office:document-meta>
</file>