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13706" officeooo:paragraph-rsid="00213706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13706" officeooo:paragraph-rsid="00062de8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1edaa2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062de8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06464b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4a55b" officeooo:paragraph-rsid="0024a55b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none" fo:font-weight="bold" officeooo:paragraph-rsid="00062de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officeooo:paragraph-rsid="001edaa2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paragraph-rsid="001edaa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officeooo:paragraph-rsid="001fed94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font-weight="normal" officeooo:paragraph-rsid="001edaa2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6pt" fo:font-weight="normal" officeooo:rsid="00062de8" officeooo:paragraph-rsid="00062de8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paragraph-rsid="001edaa2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rsid="001fed94" officeooo:paragraph-rsid="001fed94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213706" officeooo:paragraph-rsid="00062de8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213706" officeooo:paragraph-rsid="0006464b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6pt" style:text-underline-style="none" fo:font-weight="normal" officeooo:paragraph-rsid="0006464b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6pt" style:text-underline-style="none" fo:font-weight="bold" officeooo:paragraph-rsid="0006464b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20pt" officeooo:paragraph-rsid="001edaa2" style:font-size-asian="20pt" style:font-size-complex="20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1edaa2" style:font-size-asian="16pt" style:font-weight-asian="bold" style:font-size-complex="16pt" style:font-weight-complex="bold"/>
    </style:style>
    <style:style style:name="P21" style:family="paragraph" style:parent-style-name="Standard" style:list-style-name="WW8Num1">
      <style:paragraph-properties fo:text-align="start" style:justify-single-word="false"/>
      <style:text-properties fo:font-size="14pt" style:text-underline-style="none" fo:font-weight="normal" officeooo:paragraph-rsid="001edaa2" style:font-size-asian="14pt" style:font-weight-asian="normal" style:font-size-complex="14pt" style:font-weight-complex="normal"/>
    </style:style>
    <style:style style:name="P22" style:family="paragraph" style:parent-style-name="Standard" style:list-style-name="WW8Num1">
      <style:paragraph-properties fo:text-align="start" style:justify-single-word="false"/>
      <style:text-properties fo:font-size="14pt" style:text-underline-style="none" fo:font-weight="normal" officeooo:paragraph-rsid="00213706" style:font-size-asian="14pt" style:font-weight-asian="normal" style:font-size-complex="14pt" style:font-weight-complex="normal"/>
    </style:style>
    <style:style style:name="P23" style:family="paragraph" style:parent-style-name="Standard" style:list-style-name="WW8Num1">
      <style:paragraph-properties fo:text-align="start" style:justify-single-word="false"/>
      <style:text-properties fo:font-size="14pt" style:text-underline-style="none" fo:font-weight="normal" officeooo:rsid="00213706" officeooo:paragraph-rsid="00213706" style:font-size-asian="14pt" style:font-weight-asian="normal" style:font-size-complex="14pt" style:font-weight-complex="normal"/>
    </style:style>
    <style:style style:name="T1" style:family="text">
      <style:text-properties officeooo:rsid="0024a55b"/>
    </style:style>
    <style:style style:name="T2" style:family="text">
      <style:text-properties officeooo:rsid="001074da"/>
    </style:style>
    <style:style style:name="T3" style:family="text">
      <style:text-properties officeooo:rsid="00213706"/>
    </style:style>
    <style:style style:name="T4" style:family="text">
      <style:text-properties officeooo:rsid="001fed94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23be1e"/>
    </style:style>
    <style:style style:name="T7" style:family="text">
      <style:text-properties officeooo:rsid="000fabe0"/>
    </style:style>
    <style:style style:name="T8" style:family="text">
      <style:text-properties officeooo:rsid="00062de8"/>
    </style:style>
    <style:style style:name="T9" style:family="text">
      <style:text-properties officeooo:rsid="0011d26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62de8" style:font-size-asian="14pt" style:font-size-complex="14pt"/>
    </style:style>
    <style:style style:name="T12" style:family="text">
      <style:text-properties fo:font-size="14pt" officeooo:rsid="000a6293" style:font-size-asian="14pt" style:font-size-complex="14pt"/>
    </style:style>
    <style:style style:name="T13" style:family="text">
      <style:text-properties officeooo:rsid="0006464b"/>
    </style:style>
    <style:style style:name="T14" style:family="text">
      <style:text-properties officeooo:rsid="0008c9fb"/>
    </style:style>
    <style:style style:name="T15" style:family="text">
      <style:text-properties officeooo:rsid="0008f5dd"/>
    </style:style>
    <style:style style:name="T16" style:family="text">
      <style:text-properties officeooo:rsid="000a62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Lessé ( Loire Atlantique )</text:p>
      <text:p text:style-name="P13">Dimanche <text:span text:style-name="T16">20 juillet</text:span> 20<text:span text:style-name="T2">25</text:span></text:p>
      <text:p text:style-name="P13">VIDE GRENIER</text:p>
      <text:p text:style-name="P12">manifestation ouverte uniquement aux particuliers</text:p>
      <text:p text:style-name="P10"/>
      <text:p text:style-name="P14">Hippodrome route d’Avessac <text:span text:style-name="T3">au</text:span> Parc de Fresnay</text:p>
      <text:p text:style-name="P11">Organisateur : <text:span text:style-name="T4">Société des Courses et</text:span> <text:span text:style-name="T4">Entente Sportive Dresny Plessé</text:span></text:p>
      <text:p text:style-name="P19"/>
      <text:p text:style-name="P8"><text:span text:style-name="T5">Coordonnées</text:span> </text:p>
      <text:p text:style-name="P8">Nom et Prénom : ..............................................................................</text:p>
      <text:p text:style-name="P8">Adresse complète : ...........................................................................</text:p>
      <text:p text:style-name="P8">...........................................................................................................</text:p>
      <text:p text:style-name="P8">Téléphone : ...................... <text:s/>Mail : ....................................................</text:p>
      <text:p text:style-name="P1">Immatriculation du véhicule : ……………………………………..</text:p>
      <text:p text:style-name="P9"/>
      <text:p text:style-name="P9">Réservation Emplacement</text:p>
      <text:p text:style-name="P3">Emplacement amateur : Surface <text:span text:style-name="T1">30</text:span>m² ( <text:span text:style-name="T16">6</text:span>m x <text:span text:style-name="T16">5m </text:span>) <text:span text:style-name="T3">avec véhicule</text:span></text:p>
      <text:p text:style-name="P3">Je souhaite réserver <text:s/>...... <text:s/>emplacement (s) x 1<text:span text:style-name="T3">5</text:span>€ = .....…</text:p>
      <text:p text:style-name="P6">Café et brioche offert<text:span text:style-name="T15">s</text:span></text:p>
      <text:p text:style-name="P3"/>
      <text:p text:style-name="P9">Pièce à joindre pour valider l'inscription</text:p>
      <text:list xml:id="list803384707" text:style-name="WW8Num1">
        <text:list-item>
          <text:p text:style-name="P21">Je joins cette fiche d'inscription complétée</text:p>
        </text:list-item>
        <text:list-item>
          <text:p text:style-name="P21">Je règle la totalité de mon inscription par chèque </text:p>
        </text:list-item>
      </text:list>
      <text:p text:style-name="P3"><text:s text:c="11"/>à l'ordre d<text:span text:style-name="T3">e</text:span> : <text:span text:style-name="T3">Entente Sportive Dresny Plessé</text:span></text:p>
      <text:list xml:id="list150142936652637" text:continue-numbering="true" text:style-name="WW8Num1">
        <text:list-item>
          <text:p text:style-name="P22">Je joins une copie ( recto-verso ) de ma carte d'identité ou de mon permis de conduire</text:p>
        </text:list-item>
        <text:list-item>
          <text:p text:style-name="P23">Je <text:span text:style-name="T6">joint </text:span>numéro immatriculation du véhicule</text:p>
        </text:list-item>
        <text:list-item>
          <text:p text:style-name="P21">Je rempli<text:span text:style-name="T15">s</text:span> et signe l'attestation sur l'honneur ci-<text:span text:style-name="T13">dessous</text:span></text:p>
        </text:list-item>
        <text:list-item>
          <text:p text:style-name="P22">L'inscription sera validé<text:span text:style-name="T15">e</text:span> uniquement si le dossier est complet <text:span text:style-name="T3">et avec le paiement</text:span></text:p>
        </text:list-item>
      </text:list>
      <text:p text:style-name="P7"/>
      <text:p text:style-name="P7">Attestation sur l'honneur ( pour les particuliers )</text:p>
      <text:p text:style-name="P4"><text:span text:style-name="T7">Je</text:span> déclare sur l'honneur ne pas être commerçant(e) , ne vendre que des objets personnels et usagés (article L310-2 du code du commerce) </text:p>
      <text:p text:style-name="P4"><text:span text:style-name="T7">Je déclare ne pas participer à plus </text:span>de deux autres manifestations de même nature au cours de l'année civile (article R321-9 du code pénal) </text:p>
      <text:p text:style-name="P4">La pièce d'identité fournie vous sera demandée le jour du vide grenier </text:p>
      <text:p text:style-name="P4">Je certifie avoir pris connaissance du règlement du vide grenier <text:span text:style-name="T7">ci dessous </text:span></text:p>
      <text:p text:style-name="P4"/>
      <text:p text:style-name="P4">Pour servir et valoir ce que de droit </text:p>
      <text:p text:style-name="P4">Fait à ................................ le .......... / .................... / 20<text:span text:style-name="T2">25</text:span></text:p>
      <text:p text:style-name="P5">Lu et approuvé <text:s text:c="2"/></text:p>
      <text:p text:style-name="P5">Signature :</text:p>
      <text:p text:style-name="P4"/>
      <text:p text:style-name="P4">Réservations et informations :</text:p>
      <text:p text:style-name="P17"><text:span text:style-name="T10">Mr </text:span><text:span text:style-name="T12">Durand Noël</text:span><text:span text:style-name="T11"> <text:s text:c="2"/></text:span><text:span text:style-name="T10">Tél: 06 </text:span><text:span text:style-name="T12">41 81 75 89</text:span><text:span text:style-name="T11"> <text:s text:c="2"/></text:span><text:span text:style-name="T10">Mail: </text:span><text:span text:style-name="T12">nono.durand@sfr.fr</text:span></text:p>
      <text:p text:style-name="P5"/>
      <text:p text:style-name="P5">Inscription à retourner à :</text:p>
      <text:p text:style-name="P2">M<text:span text:style-name="T8">r Durand Noël <text:s text:c="2"/>3 rue prairie de la haie <text:s text:c="3"/></text:span>44630 Plessé</text:p>
      <text:p text:style-name="P15"/>
      <text:p text:style-name="P18"><text:soft-page-break/>Règlement VIDE GRENIER du Dimanche <text:span text:style-name="T16">20 Juillet</text:span> 20<text:span text:style-name="T2">25</text:span></text:p>
      <text:p text:style-name="P18">Organisé par l<text:span text:style-name="T14">a Société des Courses et Entente Sportive Dresny Plessé</text:span></text:p>
      <text:p text:style-name="P17"/>
      <text:p text:style-name="P17">° Cette manifestation est ouverte aux particuliers <text:s/></text:p>
      <text:p text:style-name="P17">° La vente se situe <text:span text:style-name="T13">Hippodrome route d’Avessac au Parc de Fresnay à Plessé</text:span></text:p>
      <text:p text:style-name="P17"><text:s text:c="2"/><text:span text:style-name="T13">de 8h00 à 19h00</text:span> </text:p>
      <text:p text:style-name="P17">° L'accès <text:span text:style-name="T13">au site pour les</text:span> exposants se fera à partir de <text:span text:style-name="T7">6h3</text:span>0 </text:p>
      <text:p text:style-name="P17">° Aucun remboursement ne sera effectué par l'organisateur en cas d'annulation de la</text:p>
      <text:p text:style-name="P17"><text:s text:c="2"/>part de l'exposant</text:p>
      <text:p text:style-name="P17">° L'affectation des places de déballage est effectué par l'organisateur</text:p>
      <text:p text:style-name="P17">° L'organisateur ne s'engage aucunement à répondre favorablement à la demande</text:p>
      <text:p text:style-name="P17"><text:s text:c="2"/>d'emplacements à côté d'un autre exposant nommé</text:p>
      <text:p text:style-name="P17">° L'organisateur se réserve le droit de redistribuer un emplacement réservé , mais resté</text:p>
      <text:p text:style-name="P17"><text:s text:c="2"/>disponible à partir de <text:span text:style-name="T9">9</text:span>h00</text:p>
      <text:p text:style-name="P17">° L'exposant devra se conformer scrupuleusement à la surface qui lui aura été attribuée </text:p>
      <text:p text:style-name="P17">° L'exposant devra laisser propre avant son départ l'emplacement qui lui aura été</text:p>
      <text:p text:style-name="P17"><text:s text:c="2"/>attribué . Pour ce faire un sac de poubelle lui sera remis <text:span text:style-name="T13">le jour même</text:span></text:p>
      <text:p text:style-name="P17">° L'organisateur dégage toutes responsabilités concernant d'éventuels vols ou</text:p>
      <text:p text:style-name="P17"><text:s text:c="2"/>dégradations en tous genres</text:p>
      <text:p text:style-name="P17">° L'exposant est seule responsable des objets , matériels ... mis a la vente à son</text:p>
      <text:p text:style-name="P17"><text:s text:c="2"/>emplacement</text:p>
      <text:p text:style-name="P17">° La vente de tout types de boissons , alimentation , friandises ... est strictement</text:p>
      <text:p text:style-name="P17"><text:s text:c="2"/>réservée à l'organisateur</text:p>
      <text:p text:style-name="P17">° Les allées de circulation devront rester dégagées pour permettre la circulation</text:p>
      <text:p text:style-name="P17">° L'inscription à cette manifestation implique l'acceptation totale de ce règlement</text:p>
      <text:p text:style-name="P17">° L'organisateur se réserve le droit d'expulser l'exposant en cas de non respect de ce</text:p>
      <text:p text:style-name="P17"><text:s text:c="2"/>règlement</text:p>
      <text:p text:style-name="P16"><text:s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5T16:06:08.895000000</meta:creation-date>
    <dc:date>2024-10-08T15:01:41.063000000</dc:date>
    <meta:editing-duration>PT40M14S</meta:editing-duration>
    <meta:editing-cycles>9</meta:editing-cycles>
    <meta:generator>LibreOffice/6.3.3.2$Windows_X86_64 LibreOffice_project/a64200df03143b798afd1ec74a12ab50359878ed</meta:generator>
    <meta:print-date>2023-09-16T08:35:31.892000000</meta:print-date>
    <meta:document-statistic meta:table-count="0" meta:image-count="0" meta:object-count="0" meta:page-count="2" meta:paragraph-count="64" meta:word-count="544" meta:character-count="3665" meta:non-whitespace-character-count="3134"/>
  </office:meta>
</office:document-meta>
</file>