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3.605cm" fo:margin-left="-0.191cm" fo:margin-top="0cm" fo:margin-bottom="0cm" table:align="left" style:writing-mode="lr-tb"/>
    </style:style>
    <style:style style:name="Tableau1.A" style:family="table-column">
      <style:table-column-properties style:column-width="13.60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2" style:family="table">
      <style:table-properties style:width="13.471cm" fo:margin-left="-0.191cm" fo:margin-top="0cm" fo:margin-bottom="0cm" table:align="left" style:writing-mode="lr-tb"/>
    </style:style>
    <style:style style:name="Tableau2.A" style:family="table-column">
      <style:table-column-properties style:column-width="13.47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3" style:family="table">
      <style:table-properties style:width="13.471cm" fo:margin-left="-0.191cm" fo:margin-top="0cm" fo:margin-bottom="0cm" table:align="left" style:writing-mode="lr-tb"/>
    </style:style>
    <style:style style:name="Tableau3.A" style:family="table-column">
      <style:table-column-properties style:column-width="13.47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>
        <style:tab-stops>
          <style:tab-stop style:position="5.502cm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>
        <style:tab-stops>
          <style:tab-stop style:position="5.5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071cm" fo:text-align="justify" style:justify-single-word="false" fo:text-indent="1cm" style:auto-text-indent="false">
        <style:tab-stops>
          <style:tab-stop style:position="5.502cm"/>
        </style:tab-stops>
      </style:paragraph-properties>
    </style:style>
    <style:style style:name="P7" style:family="paragraph" style:parent-style-name="Standard" style:list-style-name="WWNum1">
      <style:paragraph-properties fo:margin-left="0.751cm" fo:margin-right="0cm" fo:margin-top="0cm" fo:margin-bottom="0.071cm" fo:text-align="justify" style:justify-single-word="false" fo:text-indent="-0.501cm" style:auto-text-indent="false">
        <style:tab-stops>
          <style:tab-stop style:position="0.751cm"/>
          <style:tab-stop style:position="2cm"/>
        </style:tab-stops>
      </style:paragraph-properties>
    </style:style>
    <style:style style:name="P8" style:family="paragraph" style:parent-style-name="Standard" style:list-style-name="WWNum1">
      <style:paragraph-properties fo:margin-left="0.751cm" fo:margin-right="0cm" fo:margin-top="0cm" fo:margin-bottom="0.071cm" fo:text-indent="-0.501cm" style:auto-text-indent="false">
        <style:tab-stops>
          <style:tab-stop style:position="0.751cm"/>
          <style:tab-stop style:position="2cm"/>
        </style:tab-stops>
      </style:paragraph-properties>
    </style:style>
    <style:style style:name="P9" style:family="paragraph" style:parent-style-name="Standard" style:list-style-name="WWNum1">
      <style:paragraph-properties fo:margin-left="0.25cm" fo:margin-right="0cm" fo:margin-top="0cm" fo:margin-bottom="0.071cm" fo:text-indent="0cm" style:auto-text-indent="false">
        <style:tab-stops>
          <style:tab-stop style:position="0.751cm"/>
          <style:tab-stop style:position="2cm"/>
        </style:tab-stops>
      </style:paragraph-properties>
    </style:style>
    <style:style style:name="P10" style:family="paragraph" style:parent-style-name="Standard" style:list-style-name="WWNum1">
      <style:paragraph-properties fo:margin-left="0.25cm" fo:margin-right="0cm" fo:margin-top="0cm" fo:margin-bottom="0.071cm" fo:text-align="justify" style:justify-single-word="false" fo:text-indent="0cm" style:auto-text-indent="false">
        <style:tab-stops>
          <style:tab-stop style:position="0.751cm"/>
          <style:tab-stop style:position="2cm"/>
        </style:tab-stops>
      </style:paragraph-properties>
    </style:style>
    <style:style style:name="P11" style:family="paragraph" style:parent-style-name="Standard">
      <style:paragraph-properties fo:margin-left="0.25cm" fo:margin-right="0cm" fo:margin-top="0cm" fo:margin-bottom="0.071cm" fo:text-indent="0cm" style:auto-text-indent="false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margin-left="0.25cm" fo:margin-right="0cm" fo:margin-top="0cm" fo:margin-bottom="0.071cm" fo:text-indent="0cm" style:auto-text-indent="false">
        <style:tab-stops>
          <style:tab-stop style:position="7.251cm" style:leader-style="dotted" style:leader-text="."/>
          <style:tab-stop style:position="12.753cm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.25cm" fo:margin-right="0cm" fo:margin-top="0cm" fo:margin-bottom="0.071cm" fo:text-indent="0cm" style:auto-text-indent="false">
        <style:tab-stops>
          <style:tab-stop style:position="12.753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25cm" fo:margin-right="0cm" fo:margin-top="0cm" fo:margin-bottom="0.071cm" fo:text-indent="0cm" style:auto-text-indent="false">
        <style:tab-stops>
          <style:tab-stop style:position="8.502cm" style:leader-style="dotted" style:leader-text="."/>
          <style:tab-stop style:position="12.753cm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.25cm" fo:margin-right="0cm" fo:margin-top="0cm" fo:margin-bottom="0.071cm" fo:text-indent="0cm" style:auto-text-indent="false">
        <style:tab-stops>
          <style:tab-stop style:position="8.502cm"/>
          <style:tab-stop style:position="12.753cm"/>
        </style:tab-stops>
      </style:paragraph-properties>
    </style:style>
    <style:style style:name="P16" style:family="paragraph" style:parent-style-name="Standard">
      <style:paragraph-properties fo:margin-left="0.25cm" fo:margin-right="0cm" fo:margin-top="0cm" fo:margin-bottom="0.071cm" fo:text-indent="0cm" style:auto-text-indent="false">
        <style:tab-stops>
          <style:tab-stop style:position="1.501cm"/>
          <style:tab-stop style:position="5.001cm"/>
          <style:tab-stop style:position="9.001cm"/>
        </style:tab-stops>
      </style:paragraph-properties>
    </style:style>
    <style:style style:name="P17" style:family="paragraph" style:parent-style-name="Standard" style:list-style-name="WWNum4">
      <style:paragraph-properties fo:margin-left="1cm" fo:margin-right="0cm" fo:margin-top="0cm" fo:margin-bottom="0.071cm" fo:text-indent="-0.75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Standard" style:list-style-name="WWNum4">
      <style:paragraph-properties fo:margin-left="1cm" fo:margin-right="0cm" fo:margin-top="0cm" fo:margin-bottom="0.071cm" fo:text-indent="-0.75cm" style:auto-text-indent="false">
        <style:tab-stops>
          <style:tab-stop style:position="0.751cm"/>
          <style:tab-stop style:position="6.001cm" style:leader-style="dotted" style:leader-text="."/>
        </style:tab-stops>
      </style:paragraph-properties>
    </style:style>
    <style:style style:name="P19" style:family="paragraph" style:parent-style-name="Standard" style:list-style-name="WWNum4">
      <style:paragraph-properties fo:margin-left="1cm" fo:margin-right="0cm" fo:margin-top="0cm" fo:margin-bottom="0.071cm" fo:text-indent="-0.75cm" style:auto-text-indent="false">
        <style:tab-stops>
          <style:tab-stop style:position="0.751cm"/>
          <style:tab-stop style:position="6.502cm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1cm" fo:margin-right="0cm" fo:margin-top="0cm" fo:margin-bottom="0.071cm" fo:text-indent="0cm" style:auto-text-indent="false">
        <style:tab-stops>
          <style:tab-stop style:position="6.502cm" style:leader-style="dotted" style:leader-text="."/>
        </style:tab-stops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size="22pt" fo:letter-spacing="0.035cm" style:font-name-asian="Arial Unicode MS" style:font-size-asian="22pt" style:font-size-complex="22pt"/>
    </style:style>
    <style:style style:name="T2" style:family="text">
      <style:text-properties fo:font-size="14pt" fo:letter-spacing="0.035cm" style:font-size-asian="14pt" style:font-size-complex="14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Wingdings" fo:font-size="8pt" style:font-size-asian="8pt" style:font-size-complex="8pt"/>
    </style:style>
    <style:style style:name="T5" style:family="text">
      <style:text-properties style:font-name="Wingdings" fo:font-size="10pt" style:font-size-asian="10pt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BOHARS</text:span></text:p>
      <text:p text:style-name="P1"><text:span text:style-name="T1">DIMANCHE 1er Mars 2020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2">Vide grenier * Brocante * Puces</text:span></text:p>
            <text:p text:style-name="P1"><text:span text:style-name="T2">Organisé par BOHARS BASKET BALL</text:span></text:p>
            <text:p text:style-name="P1"><text:span text:style-name="T2">HALLE DES SPORTS DU KREISKER</text:span></text:p>
          </table:table-cell>
        </table:table-row>
      </table:table>
      <text:p text:style-name="P2"/>
      <text:p text:style-name="P4"><text:span text:style-name="T3">Accueil des exposants à partir de 7h00<text:tab/>Les inscriptions seront à valider pour le 23 Février <text:s/>auprès de :</text:span></text:p>
      <text:p text:style-name="P4"><text:span text:style-name="T3">Ouverture au public de 9h00 à 16h30<text:tab/>Marie-Gabrielle DANIEL</text:span></text:p>
      <text:p text:style-name="P4"><text:span text:style-name="T3">Prix entrée : 1,50 €<text:tab/>22 allée des Noisetiers - 29820 BOHARS</text:span></text:p>
      <text:p text:style-name="P4"><text:span text:style-name="T3">(gratuit pour les moins de 12 ans)<text:tab/></text:span><text:span text:style-name="T4"></text:span><text:span text:style-name="T3"> : 06.35.48.80.28</text:span></text:p>
      <text:p text:style-name="P4"><text:span text:style-name="T3">Restauration rapide sur place<text:tab/></text:span><text:span text:style-name="T4"></text:span><text:span text:style-name="T3"> : </text:span><text:a xlink:type="simple" xlink:href="mailto:mgs35@hotmail.fr" text:style-name="Internet_20_link" text:visited-style-name="Visited_20_Internet_20_Link"><text:span text:style-name="T3">mgs35@hotmail.fr</text:span></text:a></text:p>
      <text:p text:style-name="P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><text:span text:style-name="T6">REGLEMENT (toute réservation non réglée ne sera pas retenue)</text:span></text:p>
          </table:table-cell>
        </table:table-row>
      </table:table>
      <text:p text:style-name="P3"/>
      <text:p text:style-name="P6"><text:span text:style-name="T7">Pour que cette manifestation se déroule dans les meilleures conditions et la bonne humeur, un règlement a été défini. Le non respect de celui-ci entraînera l’expulsion immédiate du contrevenant.</text:span></text:p>
      <text:list xml:id="list8337899464331390529" text:style-name="WWNum1">
        <text:list-item>
          <text:p text:style-name="P7"><text:span text:style-name="T7">Cette manifestation s’adresse aux déballeurs, collectionneurs, professionnels et particuliers ainsi qu’aux associations régies par la loi 1901.</text:span></text:p>
        </text:list-item>
        <text:list-item>
          <text:p text:style-name="P7"><text:span text:style-name="T7">Les organisateurs se réservent le droit de refuser toute candidature susceptible de troubler l’ordre de la manifestation.</text:span></text:p>
        </text:list-item>
        <text:list-item>
          <text:p text:style-name="P7"><text:span text:style-name="T7">Seuls pourront exposer ceux qui auront fait parvenir le bulletin d’inscription daté, signé et accompagné du règlement aux organisateurs pour le 23 Février 2020.</text:span></text:p>
        </text:list-item>
        <text:list-item>
          <text:p text:style-name="P9"><text:span text:style-name="T7">Une autorisation parentale est exigée pour les enfants.</text:span></text:p>
        </text:list-item>
        <text:list-item>
          <text:p text:style-name="P8"><text:span text:style-name="T7">BOHARS BASKET BALL établit le plan de la manifestation et effectue la répartition des emplacements.</text:span></text:p>
        </text:list-item>
        <text:list-item>
          <text:p text:style-name="P7"><text:span text:style-name="T7">L’accueil des exposants aura lieu de 7h00 à 9h00. Passé cette heure, le Comité Organisateur se réserve le droit de réattribuer l’emplacement réservé par un exposant absent, sans que celui-ci ne puisse prétendre à aucun remboursement ni dédommagement d’aucune sorte.</text:span></text:p>
        </text:list-item>
        <text:list-item>
          <text:p text:style-name="P10"><text:span text:style-name="T7">Les exposants s’engagent à recevoir le public à 9h00 et à ne pas remballer avant 16h30.</text:span></text:p>
        </text:list-item>
        <text:list-item>
          <text:p text:style-name="P7"><text:span text:style-name="T7">Les transactions ne peuvent se faire que dans les emplacements alloués par l’organisateur et préalablement réservés.</text:span></text:p>
        </text:list-item>
        <text:list-item>
          <text:p text:style-name="P7"><text:span text:style-name="T7">Les organisateurs sont dégagés de toute responsabilité concernant les préjudices qui pourraient être subis par les exposants pour quelque cause que ce soit (casse, vol,…)</text:span></text:p>
        </text:list-item>
        <text:list-item>
          <text:p text:style-name="P7"><text:span text:style-name="T7">La restauration et la vente de boisson sur le site de la manifestation se feront exclusivement par le Comité Organisateur.</text:span></text:p>
        </text:list-item>
        <text:list-item>
          <text:p text:style-name="P7"><text:span text:style-name="T7">La salle, accueillant du public, est considérée comme espace public, et à ce titre, est un espace non-fumeur.</text:span></text:p>
        </text:list-item>
        <text:list-item>
          <text:p text:style-name="P7"><text:span text:style-name="T7">Les tables, chaises et plateaux sont loués aux exposants qui seront tenus responsables des éventuelles dégradations. Les dommages seront payables immédiatement.</text:span></text:p>
        </text:list-item>
        <text:list-item>
          <text:p text:style-name="P7"><text:span text:style-name="T7">Tout achat réalisé sur le vide grenier est interdit à la revente le jour même sur le site.</text:span></text:p>
        </text:list-item>
        <text:list-item>
          <text:p text:style-name="P7"><text:span text:style-name="T7">Les participants s’engagent à se conformer à la réglementation relative à la participation aux vides greniers, et notamment à ce que la personne inscrite soit celle effectivement présente le jour du vide grenier (pièce d’identité à présenter lors de la manifestation)</text:span></text:p>
        </text:list-item>
      </text:list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"><text:span text:style-name="T6">BULLETIN D’INSCRIPTION</text:span></text:p>
          </table:table-cell>
        </table:table-row>
      </table:table>
      <text:p text:style-name="P11"><text:span text:style-name="T7">Je soussigné,</text:span></text:p>
      <text:p text:style-name="P12"><text:span text:style-name="T7">NOM :<text:tab/>Prénom :<text:tab/></text:span></text:p>
      <text:p text:style-name="P13"><text:span text:style-name="T7">Adresse :<text:tab/></text:span></text:p>
      <text:p text:style-name="P12"><text:span text:style-name="T7">Code postal :<text:tab/>Ville :<text:tab/></text:span></text:p>
      <text:p text:style-name="P12"><text:span text:style-name="T7">Téléphone : . . . . . . . . . . . . Email ::<text:tab/><text:tab/></text:span></text:p>
      <text:p text:style-name="P14"><text:span text:style-name="T7">Carte d’identité N° :<text:tab/>délivrée le :<text:tab/></text:span></text:p>
      <text:p text:style-name="P14"><text:span text:style-name="T7">Par : <text:tab/><text:tab/></text:span></text:p>
      <text:p text:style-name="P15"><text:span text:style-name="T7">Type d’activité ou nature des produits exposés :</text:span></text:p>
      <text:p text:style-name="P16"><text:span text:style-name="T7"><text:tab/></text:span><text:span text:style-name="T5"></text:span><text:span text:style-name="T7"> Jouets<text:tab/></text:span><text:span text:style-name="T5"></text:span><text:span text:style-name="T7"> Livres, BD<text:tab/></text:span><text:span text:style-name="T5"></text:span><text:span text:style-name="T7"> Cartes postales</text:span></text:p>
      <text:p text:style-name="P16"><text:span text:style-name="T7"><text:tab/></text:span><text:span text:style-name="T5"></text:span><text:span text:style-name="T7"> Brocante<text:tab/></text:span><text:span text:style-name="T5"></text:span><text:span text:style-name="T7"> Collections<text:tab/></text:span><text:span text:style-name="T5"></text:span><text:span text:style-name="T7"> Divers</text:span></text:p>
      <text:list xml:id="list7357362262352509338" text:style-name="WWNum4">
        <text:list-item>
          <text:p text:style-name="P17"><text:span text:style-name="T7">Souhaite exposer le dimanche 1er Mars 2020 à BOHARS</text:span></text:p>
        </text:list-item>
        <text:list-item>
          <text:p text:style-name="P17"><text:span text:style-name="T7">Reconnais avoir pris connaissance du règlement relatif aux vides greniers et l’accepter,</text:span></text:p>
        </text:list-item>
        <text:list-item>
          <text:p text:style-name="P17"><text:span text:style-name="T7">Déclare connaître la provenance des biens exposés (ni volés, ni recelés)</text:span></text:p>
        </text:list-item>
        <text:list-item>
          <text:p text:style-name="P18"><text:span text:style-name="T7">Souhaite réserver <text:tab/> table (s)) à 6,00 € la table de 1,85m</text:span></text:p>
        </text:list-item>
        <text:list-item>
          <text:p text:style-name="P18"><text:span text:style-name="T7">Souhaite également réserver en complément un emplacement pour . . . . portant (max 2 portants), <text:s/>à 1,00 € le portant (si 3 portants = 1 table). <text:tab/><text:tab/><text:tab/><text:tab/> <text:s text:c="2"/>Les portants <text:s/>ne sont pas fournis par les organisateurs.</text:span></text:p>
        </text:list-item>
        <text:list-item>
          <text:p text:style-name="P19"><text:span text:style-name="T7">Je joins un chèque de <text:tab/> euros à l’ordre de BOHARS BASKET BALL</text:span></text:p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999cm" fo:margin-left="3.99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965cm" fo:text-indent="-0.813cm" fo:margin-left="5.06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965cm" fo:text-indent="-0.813cm" fo:margin-left="5.06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713cm" fo:text-indent="-0.813cm" fo:margin-left="4.81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OHARS</dc:title>
    <meta:initial-creator>diuleinc</meta:initial-creator>
    <meta:editing-cycles>3</meta:editing-cycles>
    <meta:print-date>2018-12-04T09:21:00</meta:print-date>
    <meta:creation-date>2018-12-04T15:42:00</meta:creation-date>
    <dc:date>2019-11-16T14:25:02.19</dc:date>
    <meta:editing-duration>PT3M46S</meta:editing-duration>
    <meta:generator>OpenOffice/4.1.3$Win32 OpenOffice.org_project/413m1$Build-9783</meta:generator>
    <meta:document-statistic meta:table-count="3" meta:image-count="0" meta:object-count="0" meta:page-count="1" meta:paragraph-count="43" meta:word-count="585" meta:character-count="3510"/>
    <meta:user-defined meta:name="AppVersion">15.0000</meta:user-defined>
    <meta:user-defined meta:name="Company">DC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