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.7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2.75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2.7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2.75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.75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scription</text:p>
      <text:p text:style-name="P5"/>
      <text:p text:style-name="P5">Je m’inscris pour le vide-grenier qui sera organisé le 19 mai 2019 à Ploufragan, au Foyer Alain Le Du (3 rue de la chapelle). L' installation doit se faire entre 7h et 8h30 et le rangement à partir de 18h30.</text:p>
      <text:p text:style-name="P5"/>
      <text:p text:style-name="P5">NOM : __________________________ <text:s text:c="4"/>Prénom :___________________________</text:p>
      <text:p text:style-name="P5"/>
      <text:p text:style-name="P5">Domicilié(e) à : (adresse complète)</text:p>
      <text:p text:style-name="P6">________________________________________</text:p>
      <text:p text:style-name="P6">__________________________________________</text:p>
      <text:p text:style-name="P6">________________________________________</text:p>
      <text:p text:style-name="P6">________________________________________</text:p>
      <text:p text:style-name="P6">Adresse mail : _______________________________________</text:p>
      <text:p text:style-name="P6">Tel. ___________________________________</text:p>
      <text:p text:style-name="P5"/>
      <text:p text:style-name="P5">Réserve </text:p>
      <text:p text:style-name="P6">_____ emplacement(s) de 2 mètres linéaires à l'intérieur (8 euros)</text:p>
      <text:p text:style-name="P6">_____ x 8 =______ euros</text:p>
      <text:p text:style-name="P6"/>
      <text:p text:style-name="P6">_____ emplacement(s) de 2 mètres linéaires à l'extérieur (5 euros)</text:p>
      <text:p text:style-name="P6">_____ x 5 =______ euros</text:p>
      <text:p text:style-name="P6">et règle la somme totale de : .............. euros</text:p>
      <text:p text:style-name="P5"/>
      <text:p text:style-name="P4">ATTESTATION SUR L'HONNEUR</text:p>
      <text:p text:style-name="P5"/>
      <text:p text:style-name="P6">Je soussigné(e), _____________________________________________déclare sur l'honneur ne pas avoir déjà participé à deux ventes au déballage dans l'année civile, et que les marchandises proposées à la vente sont des objets personnels et usagés. </text:p>
      <text:p text:style-name="P5">Fait à ___________________________ le ___________________</text:p>
      <text:p text:style-name="P1"/>
      <text:p text:style-name="P1">Signature :</text:p>
      <text:p text:style-name="P1"><draw:frame draw:style-name="fr1" draw:name="Cadre1" text:anchor-type="paragraph" svg:x="2.819cm" svg:y="0.129cm" svg:width="15.388cm" draw:z-index="0"><draw:text-box fo:min-height="4.78cm"><text:p text:style-name="P2">Documents à joindre avec cette fiche d’inscription :</text:p><text:p text:style-name="P3">photocopie de la carte d’identité recto/verso </text:p><text:p text:style-name="P3">+ chèque à l’ordre de l' APE Louise Michel</text:p><text:p text:style-name="P3">à adresser à : </text:p><text:p text:style-name="P2">Labarre Romuald</text:p><text:p text:style-name="P8">APE Louise Michel</text:p><text:p text:style-name="P2">9, rue du courtil rosé</text:p><text:p text:style-name="P2">22440 Ploufragan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2-17T21:50:56.32</meta:creation-date>
    <dc:date>2019-01-28T20:46:21.41</dc:date>
    <meta:editing-duration>PT00H20M2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8" meta:word-count="182" meta:character-count="1378"/>
    <meta:user-defined meta:name="Info 1"/>
    <meta:user-defined meta:name="Info 2"/>
    <meta:user-defined meta:name="Info 3"/>
    <meta:user-defined meta:name="Info 4"/>
  </office:meta>
</office:document-meta>
</file>