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mité Des Fêtes PARGNY SUR SAULX</text:p>
      <text:p text:style-name="P1"><text:span text:style-name="T1">ORGANISE le 25 aout 2019</text:span></text:p>
      <text:p text:style-name="P3">LEUR 6ème BROCANTE – VIDE GRENIER</text:p>
      <text:p text:style-name="Standard"><text:span text:style-name="T3">REGLEMENT DE LA BROCANTE</text:span><text:span text:style-name="T4"> :</text:span></text:p>
      <text:p text:style-name="Standard"><text:span text:style-name="T5">La6ème brocante du “Comité Des Fêtes PARGNY SUR SAULX“ se déroulera le 25 août 2019 dans l’Allée des Marronniers <text:s/>de 6h00 à 19h00 (installation des exposants de 6h00 à 8h00). Pour le bien de cette manifestation et le bon déroulement de celle-ci, vous êtes priés de nous retourner le bulletin d’inscription signé </text:span><text:span text:style-name="T6">au plus tard le 20 août terme de rigueur, à l’adresse suivante</text:span></text:p>
      <text:p text:style-name="P4">Comité Des Fêtes Pargny Sur Saulx, Mme AMBOLLET Christine 70, avenue du Bois du Roi 51340 Pargny sur Saulx</text:p>
      <text:p text:style-name="P5">en précisant la longueur désiré pour votre stand et éventuellement l’emplacement souhaiter à toute fin de pouvoir satisfaire à vos besoins.</text:p>
      <text:p text:style-name="Standard"><text:span text:style-name="T9">- PARTICULIERS</text:span><text:span text:style-name="T10"> :</text:span><text:span text:style-name="T8"> </text:span><text:span text:style-name="T5">vous devez </text:span><text:span text:style-name="T6">impérativement</text:span><text:span text:style-name="T5"> joindre avec votre réservation un chèque de caution d’un montant de 10€ qui vous sera rendue </text:span><text:span text:style-name="T6">uniquement </text:span><text:span text:style-name="T5">le jour de la brocante lors de votre départ et cela après vérification de votre emplacement. Dans le cas du non-respect du paragraphe </text:span><text:span text:style-name="T6">Règles à Respecter</text:span><text:span text:style-name="T5">, celle-ci restera acquis au Comité Des Fêtes Pargny sur Saulx.</text:span></text:p>
      <text:p text:style-name="P5">Ainsi qu’un second chèque du montant correspondant aux nombres de mètres réserver à l’adresse sus nommé et à l’ordre de “ Comité des Fêtes Pargny sur Saulx “</text:p>
      <text:p text:style-name="P6">(Toutes demandes non accompagnées du chèque de caution ne pourra être pris en considération)</text:p>
      <text:p text:style-name="Standard"><text:span text:style-name="T9">- PROFESSIONNELS</text:span><text:span text:style-name="T10"> :</text:span><text:span text:style-name="T5"> joindre un chèque du montant global de la réservation</text:span></text:p>
      <text:p text:style-name="Standard"><text:span text:style-name="T9">- REGLES A RESPECTER</text:span><text:span text:style-name="T10"> :</text:span></text:p>
      <text:p text:style-name="P7">- Votre emplacement devra être laissé propre, tous vos invendus et vos déchets devront être emportés.</text:p>
      <text:p text:style-name="P7">- Respecter votre emplacement, laisser le passage aux services de sécurité.</text:p>
      <text:p text:style-name="P7">- En cas de litige, adressez-vous à un responsable porteur d’un badge.</text:p>
      <text:p text:style-name="P7">- Interdiction de vendre de la boisson ou de la restauration.</text:p>
      <text:p text:style-name="P7">-Restitution des réservations en cas d’annulation de la manifestation par les organisateurs.</text:p>
      <text:p text:style-name="P6">Les exposants s’engagent à ne mettre en vente ou à l’échange aucun objet volé, recelé ou acquis de personnes autres que les fabricants qui en font le commerce.</text:p>
      <text:p text:style-name="Standard"><text:span text:style-name="T7">Renseignements complémentaires :</text:span><text:span text:style-name="T5"> Mme AMBOLLET Christine : 06 83 57 98 48</text:span></text:p>
      <text:p text:style-name="P5"><text:s text:c="61"/></text:p>
      <text:p text:style-name="Standard"><text:span text:style-name="T3">- PARTICULIERS</text:span><text:span text:style-name="T4"> : <text:s/></text:span><text:span text:style-name="T2">2€ le mètre (caution de 10€)</text:span></text:p>
      <text:p text:style-name="Standard"><text:span text:style-name="T3">- PROFESSIONNELS</text:span><text:span text:style-name="T4"> </text:span><text:span text:style-name="T2">: <text:s/>5 mètres 20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l ALONSO</meta:initial-creator>
    <dc:creator>Christine AMBOLLET</dc:creator>
    <meta:editing-cycles>4</meta:editing-cycles>
    <meta:creation-date>2016-05-19T19:04:00</meta:creation-date>
    <dc:date>2019-06-30T11:30:41.74</dc:date>
    <meta:editing-duration>PT1M53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362" meta:character-count="2212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